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18<text:tab/>AMENDEMENT VAN HET LID BRUINS</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In artikel III, onderdeel E, komt artikel 53d, derde lid, te luiden:</text:p>
      <text:p text:style-name="ifm_p_mt.3.76mm_indent.0.13in_ifm">3.  Van een situatie als bedoeld in het tweede lid, onderdeel a, is sprake indien met de totstandkoming van een samenwerkingsschool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text:p>
      <text:h text:style-name="ifm_p_mt.5.08mm_ifm" text:outline-level="2">II</text:h>
      <text:p text:style-name="ifm_p_mt.3.76mm_indent.0.13in_ifm">In artikel V, onderdeel E, komt artikel 109a, derde lid te luiden:</text:p>
      <text:p text:style-name="ifm_p_mt.3.76mm_indent.0.13in_ifm">3.  Van een situatie als bedoeld in het tweede lid, onderdeel a is sprake indien met de totstandkoming van een samenwerkingsschool wordt voorkomen dat een of meer daarbij betrokken scholen door toepassing van artikel 18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text:p>
      <text:h text:style-name="ifm_p_font.bold_mt.5.08mm_page.keep-with-next_ifm" text:outline-level="2">Toelichting</text:h>
      <text:p text:style-name="ifm_p_mt.4.23mm_indent.0.13in_ifm">In de wet zijn de huidige opheffingsnormen in het voortgezet onderwijs al zodanig dat scholen voldoende kans hebben om een samenwerkingsschool te starten wanneer zij dat wensen en nodig achten. Met dit amendement worden de criteria in het voortgezet onderwijs niet gewijzigd.</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18<text:tab/><text:page-number text:select-page="current"/></text:p>
      </style:footer>
    </style:master-page>
    <style:master-page xmlns:sdu-fn="http://schema.sdu.nl/2011/07/functions" style:name="Landscape" style:page-layout-name="landscape-margin-text">
      <style:footer>
        <text:p text:style-name="footer">Tweede Kamer, vergaderjaar 2016-2017, 34 5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Amendement van het lid Bruins over het niet wijzigen van de startcriteria voor een samenwerkingsschool in het voortgezet onderwijs</dc:title>
    <meta:user-defined meta:name="OVERHEIDop.ParlID/DC.identifier">kst-34512-18</meta:user-defined>
    <meta:user-defined meta:name="OVERHEIDop.ondernummer">18</meta:user-defined>
    <meta:user-defined meta:name="DCTERMS.W3CDTF/DCTERMS.available">2016-12-20</meta:user-defined>
    <meta:user-defined meta:name="OVERHEIDop.KamerstukTypen/DC.type">Amendement</meta:user-defined>
    <meta:user-defined meta:name="OVERHEIDop.dossiernummer">34512</meta:user-defined>
    <meta:user-defined meta:name="OVERHEIDop.documenttitel">Amendement van het lid Bruins over het niet wijzigen van de startcriteria voor een samenwerkingsschool in het voortgezet onderwijs</meta:user-defined>
    <meta:user-defined meta:name="OVERHEIDop.Parlementair/DC.type">Kamerstuk</meta:user-defined>
    <meta:user-defined meta:name="OVERHEIDop.indiener">E.E.W. Bruins</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Amendement van het lid Bruins over het niet wijzigen van de startcriteria voor een samenwerkingsschool in het voortgezet onderwijs</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