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2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2<text:tab/>Wijziging van diverse onderwijswetten in verband met de vereenvoudiging van de vorming van samenwerkingsscholen (Wet samen sterker door vereenvoudiging samenwerkingsschool)</text:h>
      <text:h text:style-name="ifm_p_font.bold_size.9.06pt_mt.18.8mm_indent.-58.5mm_ifm" text:outline-level="1">Nr. 15<text:tab/>AMENDEMENT VAN HET LID JASPER VAN DIJK TER VERVANGING VAN DAT GEDRUKT ONDER NR. 12<text:note text:id="ID-793879-d37e58" text:note-class="footnote"><text:note-citation text:label="1 ">1</text:note-citation><text:note-body><text:p text:style-name="ifm_p_font.normal_size.6.93pt_mt..5mm_indent.-0.1161in_mleft.0.1161in_ifm">Vervangen i.v.m. een wijziging in de toelichting.</text:p></text:note-body></text:note></text:h>
      <text:p text:style-name="ifm_p_ifm">Ontvangen 14 dec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D, wordt in artikel 17d in het zevende lid, na de eerste volzin, een volzin ingevoegd, luidende: Bij de beslechting van geschillen als bedoeld in de vorige volzin, prevaleert het openbare karakter van de samenwerkingsschool.</text:p>
      <text:h text:style-name="ifm_p_mt.5.08mm_ifm" text:outline-level="2">II</text:h>
      <text:p text:style-name="ifm_p_mt.3.76mm_indent.0.13in_ifm">In artikel II, onderdeel D, wordt in artikel 28j in het zevende lid, na de eerste volzin, een volzin ingevoegd, luidende: Bij de beslechting van geschillen als bedoeld in de vorige volzin, prevaleert het openbare karakter van de samenwerkingsschool.</text:p>
      <text:h text:style-name="ifm_p_mt.5.08mm_ifm" text:outline-level="2">III</text:h>
      <text:p text:style-name="ifm_p_mt.3.76mm_indent.0.13in_ifm">In artikel III, onderdeel E, wordt in artikel 53d in het zevende lid, na de eerste volzin, een volzin ingevoegd, luidende: Bij de beslechting van geschillen als bedoeld in de vorige volzin, prevaleert het openbare karakter van de samenwerkingsschool.</text:p>
      <text:h text:style-name="ifm_p_mt.5.08mm_ifm" text:outline-level="2">IV</text:h>
      <text:p text:style-name="ifm_p_mt.3.76mm_indent.0.13in_ifm">In artikel IV, onderdeel D, wordt in artikel 22a in het zevende lid, na de eerste volzin, een volzin ingevoegd, luidende: Bij de beslechting van geschillen als bedoeld in de vorige volzin, prevaleert het openbare karakter van de samenwerkingsschool.</text:p>
      <text:h text:style-name="ifm_p_mt.5.08mm_ifm" text:outline-level="2">V</text:h>
      <text:p text:style-name="ifm_p_mt.3.76mm_indent.0.13in_ifm">In artikel V, onderdeel E, wordt in artikel 109a in het zevende lid, na de eerste volzin, een volzin ingevoegd, luidende: Bij de beslechting van geschillen als bedoeld in de vorige volzin, prevaleert het openbare karakter van de samenwerkingsschool.</text:p>
      <text:h text:style-name="ifm_p_font.bold_mt.5.08mm_page.keep-with-next_ifm" text:outline-level="2">Toelichting</text:h>
      <text:p text:style-name="ifm_p_mt.4.23mm_indent.0.13in_ifm">Dit amendement zorgt ervoor dat bij geschillen tussen de identiteitscommissie en het bevoegd gezag van de school, het openbare karakter van de school prevaleert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onderwijswetten in verband met de vereenvoudiging van de vorming van samenwerkingsscholen (Wet samen sterker door vereenvoudiging samenwerkingsschool); Amendement; Amendement Jasper van Dijk ter vervanging van nr. 12 over prevaleren van het openbare karakter</dc:title>
    <meta:user-defined meta:name="OVERHEIDop.ParlID/DC.identifier">kst-34512-15</meta:user-defined>
    <meta:user-defined meta:name="OVERHEIDop.ondernummer">15</meta:user-defined>
    <meta:user-defined meta:name="DCTERMS.W3CDTF/DCTERMS.available">2016-12-20</meta:user-defined>
    <meta:user-defined meta:name="OVERHEIDop.KamerstukTypen/DC.type">Amendement</meta:user-defined>
    <meta:user-defined meta:name="OVERHEIDop.dossiernummer">34512</meta:user-defined>
    <meta:user-defined meta:name="OVERHEIDop.documenttitel">Amendement Jasper van Dijk ter vervanging van nr. 12 over prevaleren van het openbare karakter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Wijziging van diverse onderwijswetten in verband met de vereenvoudiging van de vorming van samenwerkingsscholen (Wet samen sterker door vereenvoudiging samenwerkingsschoo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onderwijswetten in verband met de vereenvoudiging van de vorming van samenwerkingsscholen (Wet samen sterker door vereenvoudiging samenwerkingsschool); Amendement; Amendement Jasper van Dijk ter vervanging van nr. 12 over prevaleren van het openbare karak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