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16
      <text:tab/>AMENDEMENT VAN DE LEDEN VOORDEWIND EN VAN VELDHOVEN TER VERVANGING VAN DAT GEDRUKT ONDER NR. 10<text:note text:id="ID-797361-d37e80" text:note-class="footnote"><text:note-citation text:label="1 ">1</text:note-citation><text:note-body><text:p text:style-name="ifm_p_font.normal_size.6.93pt_mt..5mm_indent.-0.1161in_mleft.0.1161in_ifm">Vervanging in verband met een wijziging in de Toelichting en de ondertekening.</text:p></text:note-body></text:note></text:h>
      <text:p text:style-name="ifm_p_ifm">Ontvangen 25 januari 2017</text:p>
      <text:p text:style-name="ifm_p_mt.3.76mm_indent.0.13in_ifm">De ondergetekenden stellen het volgende amendement voor:</text:p>
      <text:p text:style-name="ifm_p_mt.3.76mm_indent.0.13in_ifm">Aan artikel 3 wordt een lid toegevoegd, luidende:</text:p>
      <text:p text:style-name="ifm_p_mt.3.76mm_indent.0.13in_ifm">5.  De toezichthouder publiceert de verklaringen in een openbaar register op zijn website.</text:p>
      <text:h text:style-name="ifm_p_font.bold_mt.5.08mm_page.keep-with-next_ifm" text:outline-level="2">Toelichting</text:h>
      <text:p text:style-name="ifm_p_mt.4.23mm_indent.0.13in_ifm">Dit amendement regelt dat de verklaringen centraal op één punt openbaar worden gemaakt. Hierdoor wordt de positie van consumenten en maatschappelijke organisaties versterkt. De inspanningen van bedrijven worden hierdoor inzichtelijk. Het is belangrijk dat de verklaring over gepaste zorgvuldigheid om te voorkomen dat goederen of diensten met behulp van kinderarbeid tot stand komen openbaar wordt gemaakt. Dit zorgt voor een sterkere positie van consumenten, omdat zij beter inzicht krijgen in de inspanningen van bedrijven tegen kinderarbeid in de productieketen. In het huidige wetsvoorstel ontbreekt deze transparantie richting consumenten, omdat de verklaring slechts op het niveau van de toezichthouder wordt toegezonden. De openbaarmaking moet openbaar en gratis toegankelijk zijn op de website van de toezichthouder, in digitaal doorzoekbare vorm (volgens open standaarden).</text:p>
      <text:p text:style-name="ifm_p_mt.5.08mm_ifm"><text:line-break/>Voordewind<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16<text:tab/><text:page-number text:select-page="current"/></text:p>
      </style:footer>
    </style:master-page>
    <style:master-page xmlns:sdu-fn="http://schema.sdu.nl/2011/07/functions" style:name="Landscape" style:page-layout-name="landscape-margin-text">
      <style:footer>
        <text:p text:style-name="footer">Tweede Kamer, vergaderjaar 2016-2017, 34 50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Amendement; Amendement van de leden Voordewind en Van Veldhoven ter vervanging van nr. 10 over het via één centraal punt openbaar maken van verklaringen</dc:title>
    <meta:user-defined meta:name="OVERHEIDop.ParlID/DC.identifier">kst-34506-16</meta:user-defined>
    <meta:user-defined meta:name="OVERHEIDop.ondernummer">16</meta:user-defined>
    <meta:user-defined meta:name="DCTERMS.W3CDTF/DCTERMS.available">2017-01-26</meta:user-defined>
    <meta:user-defined meta:name="OVERHEIDop.KamerstukTypen/DC.type">Amendement</meta:user-defined>
    <meta:user-defined meta:name="OVERHEIDop.dossiernummer">34506</meta:user-defined>
    <meta:user-defined meta:name="OVERHEIDop.documenttitel">Amendement van de leden Voordewind en Van Veldhoven ter vervanging van nr. 10 over het via één centraal punt openbaar maken van verklaringen</meta:user-defined>
    <meta:user-defined meta:name="OVERHEIDop.Parlementair/DC.type">Kamerstuk</meta:user-defined>
    <meta:user-defined meta:name="OVERHEIDop.indiener">S. van Veldhoven</meta:user-defined>
    <meta:user-defined meta:name="OVERHEIDop.indiener">J.S. Voordewind</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Amendement; Amendement van de leden Voordewind en Van Veldhoven ter vervanging van nr. 10 over het via één centraal punt openbaar maken van verklaringen</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