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0
      <text:tab/>AMENDEMENT VAN HET LID VOORDEWIND</text:h>
      <text:p text:style-name="ifm_p_ifm">Ontvangen 14 december 2016</text:p>
      <text:p text:style-name="ifm_p_mt.3.76mm_indent.0.13in_ifm">De ondergetekende stelt het volgende amendement voor:</text:p>
      <text:p text:style-name="ifm_p_mt.3.76mm_indent.0.13in_ifm">Aan artikel 3 wordt een lid toegevoegd, luidende:</text:p>
      <text:p text:style-name="ifm_p_mt.3.76mm_indent.0.13in_ifm">5.  De toezichthouder publiceert de verklaringen in een openbaar register op zijn website.</text:p>
      <text:h text:style-name="ifm_p_font.bold_mt.5.08mm_page.keep-with-next_ifm" text:outline-level="2">Toelichting</text:h>
      <text:p text:style-name="ifm_p_mt.4.23mm_indent.0.13in_ifm">Dit amendement regelt dat de verklaringen centraal op één punt openbaar worden gemaakt. Hierdoor wordt de positie van consumenten en maatschappelijke organisaties versterkt. De inspanningen van bedrijven worden hierdoor inzichtelijk.</text:p>
      <text:p text:style-name="ifm_p_indent.0.13in_ifm">Het is belangrijk dat de verklaring over gepaste zorgvuldigheid om te voorkomen dat goederen of diensten met behulp van kinderarbeid tot stand komen openbaar wordt gemaakt. Dit zorgt voor een sterkere positie van consumenten, omdat zij beter inzicht krijgen in de inspanningen van bedrijven tegen kinderarbeid in de productieketen. In het huidige wetsvoorstel ontbreekt deze transparantie richting consumenten, omdat de verklaring slechts op het niveau van de toezichthouder wordt toegezonden. De openbaarmaking zal plaatsvinden op de website van de toezichthouder. De ACM treedt immers op als beschermer van het consumentenbelang. Bovendien wordt de informatie hierdoor goed toegankelijk voor consument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0<text:tab/><text:page-number text:select-page="current"/></text:p>
      </style:footer>
    </style:master-page>
    <style:master-page xmlns:sdu-fn="http://schema.sdu.nl/2011/07/functions" style:name="Landscape" style:page-layout-name="landscape-margin-text">
      <style:footer>
        <text:p text:style-name="footer">Tweede Kamer, vergaderjaar 2016-2017, 34 5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het lid Voordewind over het via één centraal punt openbaar maken van verklaringen</dc:title>
    <meta:user-defined meta:name="OVERHEIDop.ParlID/DC.identifier">kst-34506-10</meta:user-defined>
    <meta:user-defined meta:name="OVERHEIDop.ondernummer">10</meta:user-defined>
    <meta:user-defined meta:name="DCTERMS.W3CDTF/DCTERMS.available">2016-12-20</meta:user-defined>
    <meta:user-defined meta:name="OVERHEIDop.KamerstukTypen/DC.type">Amendement</meta:user-defined>
    <meta:user-defined meta:name="OVERHEIDop.dossiernummer">34506</meta:user-defined>
    <meta:user-defined meta:name="OVERHEIDop.documenttitel">Amendement van het lid Voordewind over het via één centraal punt openbaar maken van verklaringen</meta:user-defined>
    <meta:user-defined meta:name="OVERHEIDop.Parlementair/DC.type">Kamerstuk</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het lid Voordewind over het via één centraal punt openbaar maken van verklarin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