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0<text:tab/>Besluit houdende deelneming in de gemeenschappelijke regeling Brabants Historisch Informatie Centrum</text:h>
      <text:h text:style-name="ifm_p_font.bold_size.9.06pt_mt.18.8mm_indent.-58.5mm_ifm" text:outline-level="1">
         A/ nr. 1
      <text:tab/>BRIEF VAN DE MINISTER VAN ONDERWIJS, CULTUUR EN WETENSCHAP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juni 2016.</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14 juli 2016.</text:p></draw:text-box></draw:frame>Aan de Voorzitters van de Eerste en van de Tweede Kamer der Staten-Generaal</text:p>
      <text:p text:style-name="ifm_p_mt.3.76mm_ifm">Den Haag, 16 juni 2016</text:p>
      <text:p text:style-name="ifm_p_mt.3.76mm_ifm"><text:span text:style-name="ifm_span_font.italic_ifm">Het Brabants Historisch Informatie Centrum, ingesteld op grond van de gemeenschappelijke regeling «Brabants Historisch Informatie Centrum», is de opvolger van het voormalig Rijksarchief in de provincie en beheert de overgebrachte archieven van de gemeenten Bernheze, Boekel, Boxmeer, Cuijk, Grave, Haaren, Landerd, Mill en Sint Hubert, Oss, Schijndel, Sint Anthonis, Sint-Michielsgestel, Sint-Oedenrode, Uden, Veghel en Vught, de waterschappen Aa en Maas en de Dommel en rijksorganen in de provincie Brabant. Deelnemers aan deze regeling zijn deze gemeenten en de Minister van OCW namens het Rijk.</text:span></text:p>
      <text:p text:style-name="ifm_p_mt.3.76mm_ifm"><text:span text:style-name="ifm_span_font.italic_ifm">De samenwerking tussen deze overheden vindt plaats op basis van de Wet gemeenschappelijke regelingen (Wgr). De Wgr is bij wet van 9 juli 2014</text:span> (Stb. 2014, 306) <text:span text:style-name="ifm_span_font.italic_ifm">gewijzigd, hetgeen aanleiding heeft gegeven tot het aanpassen van de voorliggende gemeenschappelijke regeling.</text:span></text:p>
      <text:p text:style-name="ifm_p_mt.3.76mm_ifm"><text:span text:style-name="ifm_span_font.italic_ifm">Hierbij bied ik u aan mijn Besluit, houdende deelneming in de (gewijzigde) gemeenschappelijke regeling «Brabants Historisch Informatie centrum»;</text:span></text:p>
      <text:p text:style-name="ifm_p_mt.3.76mm_ifm"><text:span text:style-name="ifm_span_font.italic_ifm">De door de overige deelnemers ondertekende gemeenschappelijke regeling treft u aan als bijlage bij deze brief<text:note text:id="ID-773010-d36e78" text:note-class="footnote"><text:note-citation text:label="1 ">1</text:note-citation><text:note-body><text:p text:style-name="ifm_p_font.normal_size.6.93pt_mt..5mm_indent.-0.1161in_mleft.0.1161in_ifm">Raadpleegbaar via www.tweedekamer.nl</text:p></text:note-body></text:note>.</text:span></text:p>
      <text:p text:style-name="ifm_p_mt.3.76mm_ifm"><text:span text:style-name="ifm_span_font.italic_ifm">In de gemeenschappelijke regeling is de hoogte van de financiële bijdragen van alle deelnemers gelijk gebleven en zijn geen wezenlijke aanpassingen gedaan, behoudens aanpassingen in het kader van de door de gewijzigde Wgr voorgeschreven dualisering van het bestuur en enkele redactionele wijzigingen.</text:span></text:p>
      <text:p text:style-name="ifm_p_mt.3.76mm_ifm"><text:span text:style-name="ifm_span_font.italic_ifm">De voorlegging van mijn besluit tot deelneming geschiedt in het kader van artikel 94, tweede lid van de Wgr. Conform deze bepaling bied ik uw Kamer gedurende vier weken de mogelijkheid om de wens kenbaar te maken dat de inwerkingtreding van het besluit bij wet geregeld wordt. Indien u van deze mogelijkheid geen gebruik maakt zal het besluit tot deelneming na afloop van deze termijn gepubliceerd worden in de Staatscourant, waarbij de betreffende (gewijzigde) gemeenschappelijke regeling als bijlage bij de toelichting wordt gevoegd.</text:span> Het besluit tot deelneming zal in werking treden op een bij afzonderlijk inwerkingtredingsbesluit te bepalen tijdstip.</text:p>
      <text:p text:style-name="ifm_p_mt.3.76mm_ifm"><text:span text:style-name="ifm_span_font.italic_ifm">Een gelijkluidende brief heb ik gezonden aan de voorzitter van de Eerste Kamer der Staten-Generaal.</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500, nr. 1<text:tab/><text:page-number text:select-page="current"/></text:p>
      </style:footer>
    </style:master-page>
    <style:master-page xmlns:sdu-fn="http://schema.sdu.nl/2011/07/functions" style:name="Landscape" style:page-layout-name="landscape-margin-text">
      <style:footer>
        <text:p text:style-name="footer">Staten-Generaal, vergaderjaar 2015-2016, 34 5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houdende deelneming in de gemeenschappelijke regeling Brabants Historisch Informatie Centrum; Brief regering; Besluit tot deelname gemeenschappelijke regeling Brabants Historisch Informatie centrum</dc:title>
    <meta:user-defined meta:name="OVERHEIDop.ParlID/DC.identifier">kst-34500-1</meta:user-defined>
    <meta:user-defined meta:name="OVERHEIDop.ondernummer">A;1</meta:user-defined>
    <meta:user-defined meta:name="DCTERMS.W3CDTF/DCTERMS.available">2016-06-17</meta:user-defined>
    <meta:user-defined meta:name="OVERHEIDop.KamerstukTypen/DC.type">Brief</meta:user-defined>
    <meta:user-defined meta:name="OVERHEIDop.dossiernummer">34500</meta:user-defined>
    <meta:user-defined meta:name="OVERHEIDop.documenttitel">Besluit tot deelname gemeenschappelijke regeling Brabants Historisch Informatie centrum</meta:user-defined>
    <meta:user-defined meta:name="OVERHEIDop.Parlementair/DC.type">Kamerstuk</meta:user-defined>
    <meta:user-defined meta:name="OVERHEIDop.indiener">M. Bussemaker</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deelneming in de gemeenschappelijke regeling Brabants Historisch Informatie Centrum; Brief regering; Besluit tot deelname gemeenschappelijke regeling Brabants Historisch Informatie centru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Organisatie en beleid</meta:user-defined>
    <meta:user-defined meta:name="DCTERMS.W3CDTF/DCTERMS.issued">2016-06-16</meta:user-defined>
    <meta:user-defined meta:name="OVERHEIDop.dossiertitel">Besluit houdende deelneming in de gemeenschappelijke regeling Brabants Historisch Informatie Centrum</meta:user-defined>
    <meta:user-defined meta:name="OVERHEIDop.versieInformatie"/>
  </office:meta>
</office:document-meta>
</file>