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97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97<text:tab/>Wijziging van de Wet opslag duurzame energie in verband met de vaststelling van tarieven voor 2017</text:h>
      <text:h text:style-name="ifm_p_font.bold_size.9.06pt_mt.18.8mm_indent.-58.5mm_ifm" text:outline-level="1">Nr. 11
      <text:tab/>MOTIE VAN HET LID AGNES MULDER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constaterende dat er bij subsidies in de energietransitie te lang subsidie verleend is op bijvoorbeeld semi-elektrische auto's en dat de Algemene Rekenkamer constateert dat er zo zeer veel geld uitgegeven is zonder meetbaar CO<text:span text:style-name="ifm_span_font.subscript_ifm">2</text:span>-effect;</text:p>
      <text:p text:style-name="ifm_p_mt.3.76mm_ifm">overwegende dat de gelden van SDE+ op de meest effectieve manier ingezet moeten worden voor de energietransitie;</text:p>
      <text:p text:style-name="ifm_p_mt.3.76mm_ifm">verzoekt de regering, jaarlijks op een vast moment te rapporteren over de effectiviteit van elk van de grote uitgaven die met SDE+ gedaan worden en dat zo veel mogelijk extern te laten valideren (bijvoorbeeld door de Algemene Rekenkamer)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9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9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in verband met de vaststelling van tarieven voor 2017; Motie; Motie van het lid Agnes Mulder over jaarlijks rapporteren over de effectiviteit van de uitgaven uit SDE+</dc:title>
    <meta:user-defined meta:name="OVERHEIDop.ParlID/DC.identifier">kst-34497-11</meta:user-defined>
    <meta:user-defined meta:name="OVERHEIDop.ondernummer">11</meta:user-defined>
    <meta:user-defined meta:name="DCTERMS.W3CDTF/DCTERMS.available">2016-11-18</meta:user-defined>
    <meta:user-defined meta:name="OVERHEIDop.KamerstukTypen/DC.type">Motie</meta:user-defined>
    <meta:user-defined meta:name="OVERHEIDop.dossiernummer">34497</meta:user-defined>
    <meta:user-defined meta:name="OVERHEIDop.documenttitel">Motie van het lid Agnes Mulder over jaarlijks rapporteren over de effectiviteit van de uitgaven uit SDE+</meta:user-defined>
    <meta:user-defined meta:name="OVERHEIDop.Parlementair/DC.type">Kamerstuk</meta:user-defined>
    <meta:user-defined meta:name="OVERHEIDop.indiener">A.H. (Agnes) Mulder</meta:user-defined>
    <meta:user-defined meta:name="OVERHEIDop.vergaderjaar">2016-2017</meta:user-defined>
    <meta:user-defined meta:name="OVERHEIDop.dossiertitel">Wijziging van de Wet opslag duurzame energie in verband met de vaststelling van tarieven voo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in verband met de vaststelling van tarieven voor 2017; Motie; Motie van het lid Agnes Mulder over jaarlijks rapporteren over de effectiviteit van de uitgaven uit SDE+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