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9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97<text:tab/>Wijziging van de Wet opslag duurzame energie in verband met de vaststelling van tarieven voor 2017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opslag duurzame energie in verband met de vaststelling van tarieven voor 2017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 14 jun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Wet opslag duurzame energie in verband met de vaststelling van tarieven voor 2017; Koninklijke boodschap; Koninklijke boodschap</dc:title>
    <meta:user-defined meta:name="OVERHEIDop.ParlID/DC.identifier">kst-34497-1</meta:user-defined>
    <meta:user-defined meta:name="OVERHEIDop.ondernummer">1</meta:user-defined>
    <meta:user-defined meta:name="DCTERMS.W3CDTF/DCTERMS.available">2016-06-17</meta:user-defined>
    <meta:user-defined meta:name="OVERHEIDop.KamerstukTypen/DC.type">Koninklijke boodschap</meta:user-defined>
    <meta:user-defined meta:name="OVERHEIDop.dossiernummer">34497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Wijziging van de Wet opslag duurzame energie in verband met de vaststelling van tarieven voo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in verband met de vaststelling van tarieven voor 2017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