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Nr. 8
      <text:tab/>AMENDEMENT VAN HET LID HELDER TER VERVANGING VAN DAT GEDRUKT ONDER NR. 6<text:note text:id="ID-776170-d37e76" text:note-class="footnote"><text:note-citation text:label="1 ">1</text:note-citation><text:note-body><text:p text:style-name="ifm_p_font.normal_size.6.93pt_mt..5mm_indent.-0.1161in_mleft.0.1161in_ifm">Vervangen i.v.m. een wijziging in de toelichting.</text:p></text:note-body></text:note>
      </text:h>
      <text:p text:style-name="ifm_p_ifm">Ontvangen 29 juni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1 Nationale politie </text:span> worden het verplichtingenbedrag en het uitgavenbedrag <text:span text:style-name="ifm_span_font.bold_ifm">verhoogd</text:span> met <text:span text:style-name="ifm_span_font.bold_ifm">€ 200.000</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50.000</text:span> (x € 1.000).</text:p>
      <text:p text:style-name="ifm_p_mt.3.76mm_indent.no_ifm">III</text:p>
      <text:p text:style-name="ifm_p_mt.3.76mm_indent.0.13in_ifm">In <text:span text:style-name="ifm_span_font.bold_ifm">artikel 37 Vreemdelingen</text:span> worden het verplichtingenbedrag en het uitgavenbedrag <text:span text:style-name="ifm_span_font.bold_ifm">verlaagd</text:span> met <text:span text:style-name="ifm_span_font.bold_ifm">€ 250.000</text:span> (x € 1.000).</text:p>
      <text:h text:style-name="ifm_p_font.bold_mt.5.08mm_page.keep-with-next_ifm" text:outline-level="2">Toelichting</text:h>
      <text:p text:style-name="ifm_p_mt.4.23mm_indent.0.13in_ifm">Bij de Voorjaarsnota wordt een bedrag van in totaal € 861 miljoen extra toegekend aan de vreemdelingenketen (artikel 37). Bij dezelfde Voorjaarsnota wordt een bedrag van € 188 miljoen extra toegekend aan de Nationale Politie (artikel 31).</text:p>
      <text:p text:style-name="ifm_p_mt.3.76mm_indent.0.13in_ifm">In november 2015 heeft de Minister van Veiligheid en Justitie aan een onderzoeksbureau opdracht gegeven om te onderzoeken of de Nationale Politie de reorganisatie en haar werkzaamheden kan uitvoeren binnen haar begroting. In dat kader zijn de lasten in de politiebegroting vergeleken met de lasten die het onderzoeksbureau op basis van het onderzoek en berekeningen realistisch en onvermijdelijk acht. Uit het rapport is gebleken dat er in 2016 een financieel gat van minimaal € 170 miljoen bestaat tussen de begroting van de Nationale Politie en wat de Nationale Politie daadwerkelijk nodig heeft bij de uitvoering van haar werkzaamheden. De extra taken die de Nationale Politie erbij heeft gekregen vanwege de verhoogde asielinstroom en de terroristische dreiging, zijn bij de berekening van bovengenoemd bedrag niet meegenomen; de kosten van de verhoogde asielinstroom bedragen € 49 miljoen .</text:p>
      <text:p text:style-name="ifm_p_mt.3.76mm_indent.0.13in_ifm">Uit het Jaarverslag van het Openbaar Ministerie blijkt dat de kwaliteit en prestatievermogen van het Openbaar Ministerie onverminderd onder zware druk staan. Ook hier zijn onderzoeksrapporten voorhanden waaruit blijkt dat maatregelen en meerjarige investeringen nodig zijn om met name de kwalitatieve fundering van de OM-organisatie te versterken en te verduurzamen.</text:p>
      <text:p text:style-name="ifm_p_mt.3.76mm_indent.0.13in_ifm">Onderhavig amendement heeft als doel het financieel gat bij de Nationale Politie te dichten en tevens om het Openbaar Ministerie financieel te helpen bij het blijven uitvoeren van haar werkzaamheden met behoud van kwaliteit.</text:p>
      <text:p text:style-name="ifm_p_mt.3.76mm_indent.0.13in_ifm">Het daarvoor benodigde bedrag dient in mindering worden gebracht op de extra middelen die bij de Voorjaarsnota zijn vrijgemaakt voor de vreemdelingenketen en dan specifiek op de middelen die zijn toegekend aan COA, IND en Nidos. Het COA krijgt bij de Voorjaarsnota een bedrag van € 700 miljoen extra. Indiener vindt dit niet in verhouding staan tot het bedrag dat naar de Nationale Politie gaat. Het Openbaar Ministerie krijgt er zelfs helemaal niets bij in de Voorjaarsnota. Met het onderhavig amendement wordt dit hersteld.</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 nr. 8<text:tab/><text:page-number text:select-page="current"/></text:p>
      </style:footer>
    </style:master-page>
    <style:master-page xmlns:sdu-fn="http://schema.sdu.nl/2011/07/functions" style:name="Landscape" style:page-layout-name="landscape-margin-text">
      <style:footer>
        <text:p text:style-name="footer">Tweede Kamer, vergaderjaar 2015-2016, 34 485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6 (wijziging samenhangende met de Voorjaarsnota); Amendement; Amendement van het lid Helder ter vervanging van nr. 6 ter behoud van de kwaliteit van de werkzaamheden van het OM en de Nationale Politie</dc:title>
    <meta:user-defined meta:name="OVERHEIDop.ParlID/DC.identifier">kst-34485-VI-8</meta:user-defined>
    <meta:user-defined meta:name="OVERHEIDop.ondernummer">8</meta:user-defined>
    <meta:user-defined meta:name="DCTERMS.W3CDTF/DCTERMS.available">2016-07-01</meta:user-defined>
    <meta:user-defined meta:name="OVERHEIDop.KamerstukTypen/DC.type">Amendement</meta:user-defined>
    <meta:user-defined meta:name="OVERHEIDop.dossiernummer">34485-VI</meta:user-defined>
    <meta:user-defined meta:name="OVERHEIDop.documenttitel">Amendement van het lid Helder ter vervanging van nr. 6 ter behoud van de kwaliteit van de werkzaamheden van het OM en de Nationale Politie</meta:user-defined>
    <meta:user-defined meta:name="OVERHEIDop.Parlementair/DC.type">Kamerstuk</meta:user-defined>
    <meta:user-defined meta:name="OVERHEIDop.indiener">L.M.J.S. Helder</meta:user-defined>
    <meta:user-defined meta:name="OVERHEIDop.vergaderjaar">2015-2016</meta:user-defined>
    <meta:user-defined meta:name="OVERHEIDop.dossiertitel">Wijziging van de begrotingsstaten van het Ministerie van Veiligheid en Justitie (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Amendement; Amendement van het lid Helder ter vervanging van nr. 6 ter behoud van de kwaliteit van de werkzaamheden van het OM en de Nationale Politie</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