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VI-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text:tab/>Wijziging van de begrotingsstaat van het Ministerie van Veiligheid &amp; Justitie (VI) voor het jaar 2016</text:h>
      <text:h text:style-name="ifm_p_font.bold_size.9.06pt_mt.18.8mm_indent.-58.5mm_ifm" text:outline-level="1">Nr. 7
      <text:tab/>AMENDEMENT VAN HET LID VAN TOORENBURG C.S. </text:h>
      <text:p text:style-name="ifm_p_ifm">Ontvangen 29 juni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1 Nationale Politie</text:span> worden het verplichtingenbedrag en het uitgavenbedrag <text:span text:style-name="ifm_span_font.bold_ifm">verhoogd</text:span> met <text:span text:style-name="ifm_span_font.bold_ifm">€ 134.000</text:span> (x € 1.000).</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30.000</text:span> (x € 1.000).</text:p>
      <text:p text:style-name="ifm_p_mt.3.76mm_indent.no_ifm">III</text:p>
      <text:p text:style-name="ifm_p_mt.3.76mm_indent.0.13in_ifm">In <text:span text:style-name="ifm_span_font.bold_ifm">artikel 33 Veiligheid en criminaliteitsbestrijding</text:span> worden het verplichtingenbedrag en het uitgavenbedrag <text:span text:style-name="ifm_span_font.bold_ifm">verhoogd </text:span>met <text:span text:style-name="ifm_span_font.bold_ifm">€ 20.000</text:span> (x € 1.000).</text:p>
      <text:h text:style-name="ifm_p_font.bold_mt.5.08mm_page.keep-with-next_ifm" text:outline-level="2">Toelichting</text:h>
      <text:p text:style-name="ifm_p_mt.4.23mm_indent.0.13in_ifm">Indieners willen dat nog dit jaar extra wordt geïnvesteerd in de veiligheidsketen. In het meest recente debat over «Meer investeringen in de veiligheidsketen» in de Kamer (15 juni jl.) is door diverse partijen aangevoerd en door de regering erkend dat een aantal organisaties dit jaar met aanzienlijke tekorten kampt. Indieners achten dit gelet op de gewenste accuraatheid van de veiligheidsdiensten ontoelaatbaar. Daartoe worden de middelen voor de Nationale Politie (art. 31), Rechtspraak (art. 32), het Openbaar Ministerie en het NFI (art. 33) verhoogd. De dekking hiervoor is gevonden in de meeropbrengst van een grote schikking die in 2016 getroffen is met telecombedrijf Vimpelcom. De regering heeft ervoor gekozen dit bedrag ten gunste te laten komen van het generale beeld, indieners achten het verstandig hiermee de veiligheidsketen te versterken in 2016.</text:p>
      <text:p text:style-name="ifm_p_mt.5.08mm_ifm"><text:line-break/>Van Toorenburg<text:line-break/><text:line-break/>Swinkels<text:line-break/><text:line-break/>Van Nispen<text:line-break/><text:line-break/>Segers<text:line-break/><text:line-break/>Van Tongeren<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 nr. 7<text:tab/><text:page-number text:select-page="current"/></text:p>
      </style:footer>
    </style:master-page>
    <style:master-page xmlns:sdu-fn="http://schema.sdu.nl/2011/07/functions" style:name="Landscape" style:page-layout-name="landscape-margin-text">
      <style:footer>
        <text:p text:style-name="footer">Tweede Kamer, vergaderjaar 2015-2016, 34 485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eiligheid en Justitie (VI) voor het jaar 2016 (wijziging samenhangende met de Voorjaarsnota); Amendement; Amendement van het lid Van Toorenburg c.s. dat regelt dat extra wordt geïnvesteerd in de veiligheidsketen</dc:title>
    <meta:user-defined meta:name="OVERHEIDop.ParlID/DC.identifier">kst-34485-VI-7</meta:user-defined>
    <meta:user-defined meta:name="OVERHEIDop.ondernummer">7</meta:user-defined>
    <meta:user-defined meta:name="DCTERMS.W3CDTF/DCTERMS.available">2016-07-01</meta:user-defined>
    <meta:user-defined meta:name="OVERHEIDop.KamerstukTypen/DC.type">Amendement</meta:user-defined>
    <meta:user-defined meta:name="OVERHEIDop.dossiernummer">34485-VI</meta:user-defined>
    <meta:user-defined meta:name="OVERHEIDop.documenttitel">Amendement van het lid Van Toorenburg c.s. dat regelt dat extra wordt geïnvesteerd in de veiligheidsketen</meta:user-defined>
    <meta:user-defined meta:name="OVERHEIDop.Parlementair/DC.type">Kamerstuk</meta:user-defined>
    <meta:user-defined meta:name="OVERHEIDop.indiener">J.C.M. Swinkels</meta:user-defined>
    <meta:user-defined meta:name="OVERHEIDop.indiener">M. van Nispen</meta:user-defined>
    <meta:user-defined meta:name="OVERHEIDop.indiener">G.J.M. Segers</meta:user-defined>
    <meta:user-defined meta:name="OVERHEIDop.indiener">L. van Tongeren</meta:user-defined>
    <meta:user-defined meta:name="OVERHEIDop.indiener">C.G. van der Staaij</meta:user-defined>
    <meta:user-defined meta:name="OVERHEIDop.indiener">M.M. van Toorenburg</meta:user-defined>
    <meta:user-defined meta:name="OVERHEIDop.vergaderjaar">2015-2016</meta:user-defined>
    <meta:user-defined meta:name="OVERHEIDop.dossiertitel">Wijziging van de begrotingsstaten van het Ministerie van Veiligheid en Justitie (V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6 (wijziging samenhangende met de Voorjaarsnota); Amendement; Amendement van het lid Van Toorenburg c.s. dat regelt dat extra wordt geïnvesteerd in de veiligheidsket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