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V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text:tab/>Wijziging van de begrotingsstaten van het Ministerie van Veiligheid en Justitie (VI) voor het jaar 2016 (wijziging samenhangende met de Voorjaarsnota)</text:h>
      <text:h text:style-name="ifm_p_font.bold_size.9.06pt_mt.18.8mm_indent.-58.5mm_ifm" text:outline-level="1">Nr. 5<text:tab/>AMENDEMENT VAN DE LEDEN VAN WEYENBERG EN SJOERDSMA</text:h>
      <text:p text:style-name="ifm_p_ifm">Ontvangen 23 juni 2016</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37 Vreemdelingen</text:span> worden het verplichtingenbedrag, het uitgavenbedrag en ontvangstenbedrag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Uit een inventarisatie van onderzoeksbureau Sardes blijkt dat twee derde van de gemeenten met een asielzoekerscentrum geen voorschools aanbod heeft voor peuters. Deze peuters zitten soms langer dan een jaar in de asielopvang. Juist op hele jonge leeftijd kunnen kinderen snel een nieuwe taal leren. Met een ontwikkelingsgericht aanbod voor deze peuters kan een taalachterstand sterk worden verminderd voordat ze naar de basisschool gaan. Dit aanbod komt niet van de grond doordat asielzoekerspeuters niet staan ingeschreven in de gemeentelijke basisadministratie. Daarnaast vormen financiële middelen en de landelijke wet- en regelgeving een barrière. De schommeling in het aantal peuters maakt het bijvoorbeeld lastig om een maximum van 16 peuters te handhaven en het hanteren van een kindvolgsysteem is in deze situatie niet goed te realiseren.</text:p>
      <text:p text:style-name="ifm_p_mt.3.76mm_indent.0.13in_ifm">Dit amendement regelt dat er 6 miljoen ten goede komt aan het COA om voorschoolse opvang te organiseren voor peuters in asielzoekerscentra met een verblijfsvergunning en voor de evident kansrijke gevallen, in samenwerking met de gemeente, de inspecties, peuterspeelzaalorganisaties en/of kinderopvangorganisaties. Daarbij is het van belang om af te kunnen wijken van het vve-toezichtkader in overleg met de GGD en onderwijsinspectie.</text:p>
      <text:p text:style-name="ifm_p_mt.3.76mm_indent.0.13in_ifm">De dekking van dit amendement wordt gevonden via een onttrekking aan de asielreserve. De omvang van de asielreserve was per 31 december 2015 804,1 miljoen euro. Na de mutaties die bij Voorjaarsnota zijn gepresenteerd (onttrekkingen van 212,4 miljoen in 2016 en 161 miljoen in 2017) is de begrote omvang van de asielreserve per eind 2017 430,7 miljoen euro. Dit is bijna 150 miljoen hoger dan de stand van de asielreserve op 1 januari 2015. Daarmee bevat de asielreserve voldoende ruimte om de benodigde middelen voor dit amendement van dekking te voorzien.</text:p>
      <text:p text:style-name="ifm_p_mt.5.08mm_ifm"><text:line-break/>Van Weyenberg<text:line-break/><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 nr. 5<text:tab/><text:page-number text:select-page="current"/></text:p>
      </style:footer>
    </style:master-page>
    <style:master-page xmlns:sdu-fn="http://schema.sdu.nl/2011/07/functions" style:name="Landscape" style:page-layout-name="landscape-margin-text">
      <style:footer>
        <text:p text:style-name="footer">Tweede Kamer, vergaderjaar 2015-2016, 34 485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6 (wijziging samenhangende met de Voorjaarsnota); Amendement; Amendement van de leden Van Weyenberg en Sjoerdsma dat regelt dat 6 miljoen ten goede komt aan het COA om voorschoolse opvang te organiseren voor peuters in asielzoekerscentra met een verblijfsvergunning en voor de evident kansrijke gevallen</dc:title>
    <meta:user-defined meta:name="OVERHEIDop.ParlID/DC.identifier">kst-34485-VI-5</meta:user-defined>
    <meta:user-defined meta:name="OVERHEIDop.ondernummer">5</meta:user-defined>
    <meta:user-defined meta:name="DCTERMS.W3CDTF/DCTERMS.available">2016-07-01</meta:user-defined>
    <meta:user-defined meta:name="OVERHEIDop.KamerstukTypen/DC.type">Amendement</meta:user-defined>
    <meta:user-defined meta:name="OVERHEIDop.dossiernummer">34485-VI</meta:user-defined>
    <meta:user-defined meta:name="OVERHEIDop.documenttitel">Amendement van de leden Van Weyenberg en Sjoerdsma dat regelt dat 6 miljoen ten goede komt aan het COA om voorschoolse opvang te organiseren voor peuters in asielzoekerscentra met een verblijfsvergunning en voor de evident kansrijke gevallen</meta:user-defined>
    <meta:user-defined meta:name="OVERHEIDop.Parlementair/DC.type">Kamerstuk</meta:user-defined>
    <meta:user-defined meta:name="OVERHEIDop.indiener">S.W. Sjoerdsma</meta:user-defined>
    <meta:user-defined meta:name="OVERHEIDop.indiener">S.P.R.A. van Weyenberg</meta:user-defined>
    <meta:user-defined meta:name="OVERHEIDop.vergaderjaar">2015-2016</meta:user-defined>
    <meta:user-defined meta:name="OVERHEIDop.dossiertitel">Wijziging van de begrotingsstaten van het Ministerie van Veiligheid en Justitie (V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6 (wijziging samenhangende met de Voorjaarsnota); Amendement; Amendement van de leden Van Weyenberg en Sjoerdsma dat regelt dat 6 miljoen ten goede komt aan het COA om voorschoolse opvang te organiseren voor peuters in asielzoekerscentra met een verblijfsvergunning en voor de evident kansrijke gevallen</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