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5-V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text:tab/>Wijziging van de begrotingsstaten van het Ministerie van Veiligheid en Justitie (VI) voor het jaar 2016 (wijziging samenhangende met de Voorjaarsnota)</text:h>
      <text:h text:style-name="ifm_p_font.bold_size.9.06pt_mt.18.8mm_indent.-58.5mm_ifm" text:outline-level="1">Nr. 3
      <text:tab/>AMENDEMENT VAN HET LID SJOERDSMA</text:h>
      <text:p text:style-name="ifm_p_ifm">Ontvangen 20 juni 2016</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7 Vreemdelingen</text:span> worden het verplichtingenbedrag, het uitgavenbedrag en ontvangstenbedrag <text:span text:style-name="ifm_span_font.bold_ifm">verhoogd</text:span> met<text:span text:style-name="ifm_span_font.bold_ifm"> € 75.000</text:span> (x € 1.000).</text:p>
      <text:h text:style-name="ifm_p_font.bold_mt.5.08mm_page.keep-with-next_ifm" text:outline-level="2">Toelichting</text:h>
      <text:p text:style-name="ifm_p_mt.4.23mm_indent.0.13in_ifm">Dit amendement regelt dat er 75 miljoen uit de asielreserve gehaald wordt en ten goede komt aan het COA, zodat er vanaf dag één dat asielzoekers aankomen er Nederlandse les aangeboden wordt aan de evident kansrijke gevallen. Zo kan aangenomen motie Sjoerdsma 32 824-119 worden uitgevoerd. In de huidige situatie mogen vluchtelingen pas met taalonderwijs starten als ze een asielstatus hebben. Dat houdt dat door de maandenlange opgelopen wachttijden mensen maanden op hun handen zitten voor ze kunnen beginnen met het leren van de taal. Het WRR rapport «Geen tijd te verliezen» stelt dat er zo snel mogelijk gewerkt moet worden aan integratie. Bij een groot deel van de huidige asielzoekers wordt het asielverzoek ingewilligd, wat een vroege investering in het leren van de Nederlandse taal rechtvaardigt, aldus de WRR. Uit onderzoek van het SCP (2011) blijkt dat vluchtelingen met een goede taalbeheersing 2 tot 3 keer zoveel kans hebben op een baan. Nu investeren in taal kan een toekomstige hoge instroom in de bijstand voorkomen.</text:p>
      <text:p text:style-name="ifm_p_mt.3.76mm_indent.0.13in_ifm">In 2016 zitten er gemiddeld 30.000 meerderjarige asielzoekers in de COA asielopvang. Uitgaande van een intensieve taalcursus van 2.500 euro door gecertificeerde NT2-docenten moet hier 75 miljoen voor vrijgemaakt worden.</text:p>
      <text:p text:style-name="ifm_p_mt.3.76mm_indent.0.13in_ifm">De dekking van dit amendement wordt gevonden via een onttrekking aan de asielreserve. De omvang van de asielreserve was per 31 december 2015 804,1 miljoen euro. Na de mutaties die bij Voorjaarsnota zijn gepresenteerd (onttrekkingen van 212,4 miljoen in 2016 en 161 miljoen in 2017) is de begrote omvang van de asielreserve per eind 2017 430,7 miljoen euro. Dit is bijna 150 miljoen hoger dan de stand van de asielreserve op 1 januari 2015. Daarmee bevat de asielreserve voldoende ruimte om de benodigde middelen voor dit amendement van dekking te voorzien.</text:p>
      <text:p text:style-name="ifm_p_mt.5.08mm_ifm"><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 nr. 3<text:tab/><text:page-number text:select-page="current"/></text:p>
      </style:footer>
    </style:master-page>
    <style:master-page xmlns:sdu-fn="http://schema.sdu.nl/2011/07/functions" style:name="Landscape" style:page-layout-name="landscape-margin-text">
      <style:footer>
        <text:p text:style-name="footer">Tweede Kamer, vergaderjaar 2015-2016, 34 485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Veiligheid en Justitie (VI) voor het jaar 2016 (wijziging samenhangende met de Voorjaarsnota); Amendement; Amendement van het lid Sjoerdsma waarmee 75 miljoen uit de asielreserve gehaald wordt en aangewend wordt voor taalonderwijs voor vluchtelingen</dc:title>
    <meta:user-defined meta:name="OVERHEIDop.ParlID/DC.identifier">kst-34485-VI-3</meta:user-defined>
    <meta:user-defined meta:name="OVERHEIDop.ondernummer">3</meta:user-defined>
    <meta:user-defined meta:name="DCTERMS.W3CDTF/DCTERMS.available">2016-06-22</meta:user-defined>
    <meta:user-defined meta:name="OVERHEIDop.KamerstukTypen/DC.type">Amendement</meta:user-defined>
    <meta:user-defined meta:name="OVERHEIDop.dossiernummer">34485-VI</meta:user-defined>
    <meta:user-defined meta:name="OVERHEIDop.documenttitel">Amendement van het lid Sjoerdsma waarmee 75 miljoen uit de asielreserve gehaald wordt en aangewend wordt voor taalonderwijs voor vluchtelingen</meta:user-defined>
    <meta:user-defined meta:name="OVERHEIDop.Parlementair/DC.type">Kamerstuk</meta:user-defined>
    <meta:user-defined meta:name="OVERHEIDop.indiener">S.W. Sjoerdsma</meta:user-defined>
    <meta:user-defined meta:name="OVERHEIDop.vergaderjaar">2015-2016</meta:user-defined>
    <meta:user-defined meta:name="OVERHEIDop.dossiertitel">Wijziging van de begrotingsstaten van het Ministerie van Veiligheid en Justitie (V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6 (wijziging samenhangende met de Voorjaarsnota); Amendement; Amendement van het lid Sjoerdsma waarmee 75 miljoen uit de asielreserve gehaald wordt en aangewend wordt voor taalonderwijs voor vluchtelingen</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