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tab/>Voorjaarsnota 2016</text:h>
      <text:h text:style-name="ifm_p_font.bold_size.9.06pt_mt.18.8mm_indent.-58.5mm_ifm" text:outline-level="1">Nr. 7
      <text:tab/>MOTIE VAN HET LID SCHOUT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inkomenspositie van eenverdieners achterblijft bij die van andere groepen;</text:p>
      <text:p text:style-name="ifm_p_mt.3.76mm_ifm">overwegende dat voor veel eenverdieners meer werken niet automatisch betekent dat ze er netto op vooruitgaan;</text:p>
      <text:p text:style-name="ifm_p_mt.3.76mm_ifm">van mening dat dit niet rechtvaardig is, temeer daar het kostwinnerschap niet altijd een vrijwillige keuze is, vanwege bijvoorbeeld een chronisch zieke of gehandicapte partner;</text:p>
      <text:p text:style-name="ifm_p_mt.3.76mm_ifm">verzoekt de regering, bij de koopkrachtbesluitvorming in augustus maatregelen te nemen teneinde de inkomenspositie van eenverdieners significant te verbeter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jaarsnota 2016; Motie; Motie van het lid Schouten over de inkomenspositie van eenverdieners</dc:title>
    <meta:user-defined meta:name="OVERHEIDop.ParlID/DC.identifier">kst-34485-7</meta:user-defined>
    <meta:user-defined meta:name="OVERHEIDop.ondernummer">7</meta:user-defined>
    <meta:user-defined meta:name="DCTERMS.W3CDTF/DCTERMS.available">2016-07-07</meta:user-defined>
    <meta:user-defined meta:name="OVERHEIDop.KamerstukTypen/DC.type">Motie</meta:user-defined>
    <meta:user-defined meta:name="OVERHEIDop.dossiernummer">34485</meta:user-defined>
    <meta:user-defined meta:name="OVERHEIDop.documenttitel">Motie van het lid Schouten over de inkomenspositie van eenverdieners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Voor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6; Motie; Motie van het lid Schouten over de inkomenspositie van een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