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tab/>Voorjaarsnota 2016</text:h>
      <text:h text:style-name="ifm_p_font.bold_size.9.06pt_mt.18.8mm_indent.-58.5mm_ifm" text:outline-level="1">Nr. 3
      <text:tab/>MOTIE VAN HET LID MERKIES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de reserveringen op de aanvullende posten steeds groter worden;</text:p>
      <text:p text:style-name="ifm_p_mt.3.76mm_ifm">constaterende dat de aanvullende posten geen deel uitmaken van het budget- en amendementsrecht;</text:p>
      <text:p text:style-name="ifm_p_mt.3.76mm_ifm">overwegende dat het Ministerie van Financiën de aanvullende posten beheert;</text:p>
      <text:p text:style-name="ifm_p_mt.3.76mm_ifm">verzoekt de regering, de aanvullende posten deel uit te laten maken van de Financiënbegroting, zodat ook deze middelen onder het budget- en amendementsrecht van de Kamer vall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jaarsnota 2016; Motie; Motie van het lid Merkies over onder de Financiënbegroting brengen van de aanvullende posten</dc:title>
    <meta:user-defined meta:name="OVERHEIDop.ParlID/DC.identifier">kst-34485-3</meta:user-defined>
    <meta:user-defined meta:name="OVERHEIDop.ondernummer">3</meta:user-defined>
    <meta:user-defined meta:name="DCTERMS.W3CDTF/DCTERMS.available">2016-07-07</meta:user-defined>
    <meta:user-defined meta:name="OVERHEIDop.KamerstukTypen/DC.type">Motie</meta:user-defined>
    <meta:user-defined meta:name="OVERHEIDop.dossiernummer">34485</meta:user-defined>
    <meta:user-defined meta:name="OVERHEIDop.documenttitel">Motie van het lid Merkies over onder de Financiënbegroting brengen van de aanvullende posten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Voorjaarsnota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jaarsnota 2016; Motie; Motie van het lid Merkies over onder de Financiënbegroting brengen van de aanvullende p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