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1<text:tab/>EU-voorstellen: Verordening visumliberalisatie Oekraïne COM(2016)236, verordening visumliberalisatie Kosovo COM(2016)277, verordening visumliberalisatie Turkije COM(2016)279 en verordening voor herziening van het opschortingsmechanisme COM(2016)290</text:h>
      <text:h text:style-name="ifm_p_font.bold_size.9.06pt_mt.18.8mm_indent.-58.5mm_ifm" text:outline-level="1">
         B<text:tab/>VERSLAG VAN EEN SCHRIFTELIJK OVERLEG</text:h>
      <text:p text:style-name="ifm_p_ifm">Vastgesteld 5 juli 2016</text:p>
      <text:p text:style-name="ifm_p_mt.3.76mm_ifm">De vaste commissies voor Immigratie &amp; Asiel / JBZ-raad<text:note text:id="ID-777136-d36e67" text:note-class="footnote"><text:note-citation text:label="1 ">1</text:note-citation><text:note-body><text:p text:style-name="ifm_p_font.normal_size.6.93pt_mt..5mm_indent.-0.1161in_mleft.0.1161in_ifm">Samenstelling Immigratie en Asiel / JBZ-Raad:</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en voor Buitenlandse Zaken, Defensie en Ontwikkelingssamenwerking<text:note text:id="ID-777136-d36e83" text:note-class="footnote"><text:note-citation text:label="2 ">2</text:note-citation><text:note-body><text:p text:style-name="ifm_p_font.normal_size.6.93pt_mt..5mm_indent.-0.1161in_mleft.0.1161in_ifm">Samenstelling Buitenlandse Zaken, Defensie en Ontwikkelingssamenwerking:</text:p><text:p text:style-name="ifm_p_font.normal_size.6.93pt_indent.-0.1161in_mleft.0.1161in_ifm">Kox (SP) <text:span text:style-name="ifm_span_font.italic_size.6.93pt_ifm">(vice-voorzitter)</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Markuszower (PVV), Van Rij (CDA), Van Rooijen (50PLUS), Schaper (D66), Stienen (D66), Teunissen (PvdD), Vreeman (PvdA), Van Weerdenburg (PVV).</text:p></text:note-body></text:note> hebben op 21 en 28 juni 2016 het Commissievoorstel tot wijziging van de EU-verordening tot vaststelling van de lijst van derde landen waarvan de onderdanen bij overschrijding van de buitengrenzen in het bezit moeten zijn van een visum en de lijst van derde landen waarvan de onderdanen van die plicht zijn vrijgesteld (Oekraïne) besproken.<text:note text:id="ID-777136-d36e102" text:note-class="footnote"><text:note-citation text:label="3 ">3</text:note-citation><text:note-body><text:p text:style-name="ifm_p_font.normal_size.6.93pt_mt..5mm_indent.-0.1161in_mleft.0.1161in_ifm">Zie edossier met nummer <text:span text:style-name="ifm_span_font.bold_size.6.93pt_ifm">E160023</text:span> op www.europapoort.nl.</text:p></text:note-body></text:note></text:p>
      <text:p text:style-name="ifm_p_ifm">Naar aanleiding daarvan hebben zij de Minister van Buitenlandse Zaken op 29 juni 2016 een brief gestuurd.</text:p>
      <text:p text:style-name="ifm_p_mt.3.76mm_ifm">De Minister heeft op 4 juli 2016 gereageerd.</text:p>
      <text:p text:style-name="ifm_p_mt.3.76mm_ifm">De commissies brengen bijgaand verslag uit van het gevoerde schriftelijk overleg.</text:p>
      <text:p text:style-name="ifm_p_mt.5.08mm_ifm">De griffier voor dit verslag,Van Dooren</text:p>
      <text:h text:style-name="ifm_p_font.bold_mt.5.08mm_page.break-before_ifm" text:outline-level="2">BRIEF VAN DE VOORZITTERS VAN DE VASTE COMMISSIES VOOR IMMIGRATIE EN ASIEL /JBZ-RAAD EN VOOR BUITENLANDSE ZAKEN, DEFENSIE EN ONTWIKKELINGSSAMENWERKING</text:h>
      <text:p text:style-name="ifm_p_mt.4.23mm_ifm">Aan de Minister van Buitenlandse Zaken</text:p>
      <text:p text:style-name="ifm_p_mt.3.76mm_ifm">Den Haag, 29 juni 2016</text:p>
      <text:p text:style-name="ifm_p_mt.3.76mm_ifm">De commissies voor Immigratie &amp; Asiel / JBZ-raad en voor Buitenlandse Zaken, Defensie en Ontwikkelingssamenwerking hebben op 21 en 28 juni 2016 het Commissievoorstel tot wijziging van de EU-verordening tot vaststelling van de lijst van derde landen waarvan de onderdanen bij overschrijding van de buitengrenzen in het bezit moeten zijn van een visum en de lijst van derde landen waarvan de onderdanen van die plicht zijn vrijgesteld (Oekraïne) besproken.<text:note text:id="ID-777136-d36e157" text:note-class="footnote"><text:note-citation text:label="4 ">4</text:note-citation><text:note-body><text:p text:style-name="ifm_p_font.normal_size.6.93pt_mt..5mm_indent.-0.1161in_mleft.0.1161in_ifm">Zie edossier met nummer <text:span text:style-name="ifm_span_font.bold_size.6.93pt_ifm">E160023</text:span> op www.europapoort.nl.</text:p></text:note-body></text:note> De leden van de fractie van de <text:span text:style-name="ifm_span_font.bold_ifm">VVD</text:span> hebben nog de navolgende opmerkingen en vragen. Het lid van de <text:span text:style-name="ifm_span_font.bold_ifm">OSF</text:span>-fractie sluit zich hierbij aan.</text:p>
      <text:p text:style-name="ifm_p_mt.3.76mm_ifm">De leden van de VVD-fractie hebben met instemming kennisgenomen van de voorgestane wijziging van de EU-Verordening 539/2001. Deze leden juichen de wijziging van de lijst voor landen die voor visumvrijstelling in aanmerking komen toe.</text:p>
      <text:p text:style-name="ifm_p_mt.3.76mm_ifm">De leden van de fractie van de VVD hebben in dat verband nog een vraag. Ziet u nog beletselen voor de uitvoering van deze visumliberalisatie voor Oekraïne? Zo niet, zal de Nederlandse regering dan onverkort uitvoering geven aan de Verordening?</text:p>
      <text:p text:style-name="ifm_p_mt.3.76mm_ifm">De commissies voor Immigratie &amp; Asiel / JBZ-raad en voor Buitenlandse Zaken, Defensie en Ontwikkelingssamenwerking zien graag de beantwoording van bovenstaande vragen <text:span text:style-name="ifm_span_font.bold_ifm">uiterlijk 4 juli 2016</text:span> tegemoet.</text:p>
      <text:p text:style-name="ifm_p_mt.3.76mm_ifm">Een gelijkluidende brief wordt aan de staatsecretaris van Veiligheid en Justitie verzonden.</text:p>
      <text:p text:style-name="ifm_p_mt.5.08mm_ifm">De voorzitter van de vaste commissie voor Immigratie en Asiel / JBZ-Raad,<text:line-break/>G.<text:s/>Markuszower</text:p>
      <text:p text:style-name="ifm_p_mt.3.76mm_ifm">De voorzitter van de vaste commissie voor Buitenlandse Zaken, Defensie en Ontwikkelingssamenwerking,<text:line-break/>N.J.<text:s/>Schrijv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4 juli 2016</text:p>
      <text:p text:style-name="ifm_p_mt.3.76mm_ifm">Graag bied ik u hierbij, mede namens de Staatssecretaris van Veiligheid en Justitie, de reactie aan op het verzoek van de vaste commissie commissies voor Immigratie &amp; Asiel / JBZ-raad en voor Buitenlandse Zaken, Defensie en Ontwikkelingssamenwerking van 29 juni 2016 met kenmerk 159489.01u inzake Commissievoorstel visumliberalisatie Oekraïne.</text:p>
      <text:p text:style-name="ifm_p_mt.3.76mm_ifm">De leden van de VVD-fractie en het lid van de OSF-fractie geven aan de voorgestane wijziging van de EU-Verordening 539/2001 toe te juichen. De leden vragen zich in dat kader af of het kabinet beletselen ziet voor de uitvoering van de visumliberalisatie voor Oekraïne en of de Nederlandse regering onverkort uitvoering zal geven aan de Verordening.</text:p>
      <text:p text:style-name="ifm_p_mt.3.76mm_ifm">Zoals weergegeven in het Fiche van de <text:span text:style-name="ifm_span_font.italic_ifm">werkgroep Beoordeling Nieuwe Commissievoorstellen</text:span> (BNC) dat op 27 mei aan uw Kamer is verzonden, sluit het kabinet zich aan bij het oordeel van de Commissie dat Oekraïne aan alle voorwaarden van het visumliberalisatie-actieplan voldoet. Het kabinet staat daarom positief tegenover het voorstel.</text:p>
      <text:p text:style-name="ifm_p_mt.3.76mm_ifm">Na instemming van de Raad en het EP zal de gewijzigde verordening van kracht worden. Het kabinet ziet daarin geen beletselen voor uitvoering en zal hiertoe dan ook onverkort overgaan.</text:p>
      <text:p text:style-name="ifm_p_mt.3.76mm_ifm">Wel acht het kabinet het van belang dat de Commissie de behaalde benchmarks blijft monitoren en dat visumliberalisatie van ieder land kan worden teruggedraaid op het moment dat de visumvrijheid onverhoopt tot ongewenste effecten leidt. Daarom heeft Nederland zich gedurende het Voorzitterschap ingezet voor een spoedige aanscherping van de reeds bestaande noodremprocedure. De onderhandelingen met het EP over dit mechanisme zullen naar verwachting in juli starten onder Slowaaks voorzitterschap.</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1, B<text:tab/><text:page-number text:select-page="current"/></text:p>
      </style:footer>
    </style:master-page>
    <style:master-page xmlns:sdu-fn="http://schema.sdu.nl/2011/07/functions" style:name="Landscape" style:page-layout-name="landscape-margin-text">
      <style:footer>
        <text:p text:style-name="footer">Eerste Kamer, vergaderjaar 2015-2016, 34 4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 visumliberalisatie Oekraïne COM(2016)236, verordening visumliberalisatie Kosovo COM(2016)277, verordening visumliberalisatie Turkije COM(2016)279 en verordening voor herziening van het opschortingsmechanisme COM(2016)290; Verslag van een schriftelijk overleg inzake verordening visumliberalisatie Oekraïne</dc:title>
    <meta:user-defined meta:name="OVERHEIDop.ParlID/DC.identifier">kst-34481-B</meta:user-defined>
    <meta:user-defined meta:name="OVERHEIDop.ondernummer">B</meta:user-defined>
    <meta:user-defined meta:name="DCTERMS.W3CDTF/DCTERMS.available">2016-07-07</meta:user-defined>
    <meta:user-defined meta:name="OVERHEIDop.KamerstukTypen/DC.type">Verslag</meta:user-defined>
    <meta:user-defined meta:name="OVERHEIDop.dossiernummer">34481</meta:user-defined>
    <meta:user-defined meta:name="OVERHEIDop.documenttitel">Verslag van een schriftelijk overleg inzake verordening visumliberalisatie Oekraïn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 visumliberalisatie Oekraïne COM(2016)236, verordening visumliberalisatie Kosovo COM(2016)277, verordening visumliberalisatie Turkije COM(2016)279 en verordening voor herziening van het opschortingsmechanisme COM(2016)290; Verslag van een schriftelijk overleg inzake verordening visumliberalisatie Oekraïn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7-05</meta:user-defined>
    <meta:user-defined meta:name="OVERHEIDop.dossiertitel">EU-voorstellen: Verordening visumliberalisatie Oekraïne COM(2016)236, verordening visumliberalisatie Kosovo COM(2016)277, verordening visumliberalisatie Turkije COM(2016)279 en verordening voor herziening van het opschortingsmechanisme COM(2016)290</meta:user-defined>
    <meta:user-defined meta:name="OVERHEIDop.versieInformatie"/>
  </office:meta>
</office:document-meta>
</file>