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12
      <text:tab/>GEWIJZIGD AMENDEMENT VAN HET LID BASHIR TER VERVANGING VAN DAT GEDRUKT ONDER NR. 9</text:h>
      <text:p text:style-name="ifm_p_ifm">Ontvangen 16 februari 2017</text:p>
      <text:p text:style-name="ifm_p_mt.3.76mm_indent.0.13in_ifm">De ondergetekende stelt het volgende amendement voor:</text:p>
      <text:p text:style-name="ifm_p_mt.3.76mm_indent.0.13in_ifm">In artikel I, onderdeel D, wordt in onderdeel 1, aan het tweede lid een slotzin toegevoegd, luidende:</text:p>
      <text:p text:style-name="ifm_p_indent.0.13in_ifm">De jaarlijkse reservering hoeft niet plaats te vinden indien het reservefonds ten minste 5% van de herbouwwaarde van het gebouw omvat.</text:p>
      <text:h text:style-name="ifm_p_font.bold_mt.5.08mm_page.keep-with-next_ifm" text:outline-level="2">Toelichting</text:h>
      <text:p text:style-name="ifm_p_mt.4.23mm_indent.0.13in_ifm">Dit amendement regelt dat de wettelijke verplichting tot het maken van jaarlijkse reserveringen voor het reservefonds niet nodig is indien er al in het reservefonds ten minste 5% van de herbouwwaarde van het gebouw zit. Zo wordt voorkomen dat eigenaren verplicht worden om over te sparen in het reservefonds. Oversparen leidt tot onnodige kosten voor appartementsbezitters. Uiteraard blijft de mogelijkheid bestaan dat Verenigingen van Eigenaren vrijwillig kunnen kiezen om door te sparen, ook als de omvang van het fonds ten minste 5% van de herbouwwaarde bedraagt.</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9, nr. 12<text:tab/><text:page-number text:select-page="current"/></text:p>
      </style:footer>
    </style:master-page>
    <style:master-page xmlns:sdu-fn="http://schema.sdu.nl/2011/07/functions" style:name="Landscape" style:page-layout-name="landscape-margin-text">
      <style:footer>
        <text:p text:style-name="footer">Tweede Kamer, vergaderjaar 2016-2017, 34 47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Amendement; Gewijzigd amendement van het lid Bashir ter vervanging van nr. 9 over ten minste 5% van de herbouwwaarde in het reservefonds</dc:title>
    <meta:user-defined meta:name="OVERHEIDop.ParlID/DC.identifier">kst-34479-12</meta:user-defined>
    <meta:user-defined meta:name="OVERHEIDop.ondernummer">12</meta:user-defined>
    <meta:user-defined meta:name="DCTERMS.W3CDTF/DCTERMS.available">2017-02-17</meta:user-defined>
    <meta:user-defined meta:name="OVERHEIDop.KamerstukTypen/DC.type">Amendement</meta:user-defined>
    <meta:user-defined meta:name="OVERHEIDop.dossiernummer">34479</meta:user-defined>
    <meta:user-defined meta:name="OVERHEIDop.documenttitel">Gewijzigd amendement van het lid Bashir ter vervanging van nr. 9 over ten minste 5% van de herbouwwaarde in het reservefonds</meta:user-defined>
    <meta:user-defined meta:name="OVERHEIDop.Parlementair/DC.type">Kamerstuk</meta:user-defined>
    <meta:user-defined meta:name="OVERHEIDop.indiener">F. Bashir</meta:user-defined>
    <meta:user-defined meta:name="OVERHEIDop.vergaderjaar">2016-2017</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Amendement; Gewijzigd amendement van het lid Bashir ter vervanging van nr. 9 over ten minste 5% van de herbouwwaarde in het reservefonds</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