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10<text:tab/>AMENDEMENT VAN HET LID ALBERT DE VRIES</text:h>
      <text:p text:style-name="ifm_p_ifm">Ontvangen 24 januari 2017</text:p>
      <text:p text:style-name="ifm_p_mt.3.76mm_indent.0.13in_ifm">De ondergetekende stelt het volgende amendement voor:</text:p>
      <text:p text:style-name="ifm_p_mt.3.76mm_indent.0.13in_ifm">Aan artikel I wordt een onderdeel toegevoegd, luidende:</text:p>
      <text:p text:style-name="ifm_p_mt.3.76mm_indent.no_ifm">E</text:p>
      <text:p text:style-name="ifm_p_mt.3.76mm_indent.0.13in_ifm">Aan artikel 127, eerste lid, wordt een volzin toegevoegd, luidende: De besluiten betreffende energiebesparende maatregelen met een terugverdientijd van tien jaar of minder worden genomen bij volstrekte meerderheid van de uitgebrachte stemmen.</text:p>
      <text:h text:style-name="ifm_p_font.bold_mt.5.08mm_page.keep-with-next_ifm" text:outline-level="2">Toelichting</text:h>
      <text:p text:style-name="ifm_p_mt.4.23mm_indent.0.13in_ifm">De verbetering van de energieprestatie van gebouwen is erg belangrijk om de gewenste en noodzakelijke energiebesparing te realiseren. Voor maatregelen die moeten leiden tot energiebesparing in gebouwen met een vereniging van eigenaars gelden vaak eisen aan de besluitvorming van een gekwalificeerde meerderheid. Hierdoor wordt in de praktijk een extra drempel opgeworpen om energiebesparing in deze gebouwen te realiseren. Dit amendement zorgt ervoor dat over het treffen energiebesparende maatregelen met een terugverdientijd van maximaal tien jaar besloten kan worden bij gewone meerderheid van de uitgebrachte stemmen. Hiervan kan niet in de statuten worden afgeweken. Voor leden van de Vereniging die niet zelf willen investeren bestaat de mogelijkheid dat de vereniging een lening sluit die de betreffende leden uit de besparing op de energierekening zouden kunnen aflossen, Het zal gaan om rendabele investeringen, zoals isolatie of zonnepanelen waarvan de energie onder gunstige voorwaarden gebruikt kan word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10<text:tab/><text:page-number text:select-page="current"/></text:p>
      </style:footer>
    </style:master-page>
    <style:master-page xmlns:sdu-fn="http://schema.sdu.nl/2011/07/functions" style:name="Landscape" style:page-layout-name="landscape-margin-text">
      <style:footer>
        <text:p text:style-name="footer">Tweede Kamer, vergaderjaar 2016-2017, 34 4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Amendement van het lid Albert de Vries over besluitvorming bij energiebesparende maatregelen</dc:title>
    <meta:user-defined meta:name="OVERHEIDop.ParlID/DC.identifier">kst-34479-10</meta:user-defined>
    <meta:user-defined meta:name="OVERHEIDop.ondernummer">10</meta:user-defined>
    <meta:user-defined meta:name="DCTERMS.W3CDTF/DCTERMS.available">2017-02-07</meta:user-defined>
    <meta:user-defined meta:name="OVERHEIDop.KamerstukTypen/DC.type">Amendement</meta:user-defined>
    <meta:user-defined meta:name="OVERHEIDop.dossiernummer">34479</meta:user-defined>
    <meta:user-defined meta:name="OVERHEIDop.documenttitel">Amendement van het lid Albert de Vries over besluitvorming bij energiebesparende maatregelen</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Amendement van het lid Albert de Vries over besluitvorming bij energiebesparende maatregelen</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