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30 april 2018</text:p>
      <text:p text:style-name="ifm_p_mt.3.76mm_ifm">Hierbij bied ik u de eindrapportage aan van een kwalitatief onderzoek naar de verdeling van de middelen voor gemeenten in het sociaal domein<text:note text:id="ID-840652-d36e83" text:note-class="footnote"><text:note-citation text:label="1 ">1</text:note-citation><text:note-body><text:p text:style-name="ifm_p_font.normal_size.6.93pt_mt..5mm_indent.-0.1161in_mleft.0.1161in_ifm">Raadpleegbaar via www.tweedekamer.nl</text:p></text:note-body></text:note>. Het onderzoek vloeit voort uit een toezegging van mijn ambtsvoorganger in een Algemeen Overleg op 31 mei 2017 (Kamerstuk 34 477, nr. 26) om de verdeelmodellen in het sociaal domein te bezien.</text:p>
      <text:p text:style-name="ifm_p_ifm">In het onderzoek zijn alle signalen van gemeenten met betrekking tot deze verdeelmodellen opgehaald en hebben de onderzoekers beoordeeld welke van deze punten (mogelijk) relevant zijn voor de verdeling en nader onderzoek verdienen. Het kwalitatief onderzoek is begeleid door een commissie bestaande uit vertegenwoordigers van de betrokken departementen (BZK, Financiën, VWS, SZW), VNG, Raad voor het Openbaar Bestuur, het Netwerk Directeuren Sociaal Domein en enkele gemeenten.</text:p>
      <text:p text:style-name="ifm_p_mt.3.76mm_ifm">Reeds bij het begin van de decentralisaties Wmo 2015, jeugd en participatie in 2015 is de noodzaak onderkend om op enig moment voor het sociaal domein de verdeling te herzien, onder meer met het oog op de transformatieopgave van gemeenten. Het kwalitatief onderzoek bevestigt dit beeld en geeft voldoende aanleiding met geconstateerde knelpunten in de verdeling aan de slag te gaan. Medio mei vindt bestuurlijk overleg plaats tussen Rijk en VNG over de noodzakelijke vervolgstappen en de gewenste aanpak daarbij. Ik zal u over de uitkomst daarvan voor de zom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5<text:tab/><text:page-number text:select-page="current"/></text:p>
      </style:footer>
    </style:master-page>
    <style:master-page xmlns:sdu-fn="http://schema.sdu.nl/2011/07/functions" style:name="Landscape" style:page-layout-name="landscape-margin-text">
      <style:footer>
        <text:p text:style-name="footer">Tweede Kamer, vergaderjaar 2017-2018, 34 47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Eindrapport kwalitatief onderzoek verdeelmodellen sociaal domein</dc:title>
    <meta:user-defined meta:name="OVERHEIDop.ParlID/DC.identifier">kst-34477-35</meta:user-defined>
    <meta:user-defined meta:name="OVERHEIDop.ondernummer">35</meta:user-defined>
    <meta:user-defined meta:name="DCTERMS.W3CDTF/DCTERMS.available">2018-05-01</meta:user-defined>
    <meta:user-defined meta:name="OVERHEIDop.KamerstukTypen/DC.type">Brief</meta:user-defined>
    <meta:user-defined meta:name="OVERHEIDop.dossiernummer">34477</meta:user-defined>
    <meta:user-defined meta:name="OVERHEIDop.adviesRvS"/>
    <meta:user-defined meta:name="OVERHEIDop.documenttitel">Eindrapport kwalitatief onderzoek verdeelmodellen sociaal domei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Eindrapport kwalitatief onderzoek verdeelmodellen sociaal domein</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