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XVIII-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VIII<text:tab/>Jaarverslag en slotwet Wonen en Rijksdienst 2015</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8 mei 2016</text:p>
      <text:p text:style-name="ifm_p_mt.3.76mm_ifm">Vandaag, Verantwoordingsdag 2016, publiceren wij ons verantwoordingsonderzoek over 2015. Hierbij bieden wij u de resultaten van het verantwoordingsonderzoek naar het hoofdstuk Wonen en Rijksdienst (XVIII) aan<text:note text:id="ID-747577-d36e83" text:note-class="footnote"><text:note-citation text:label="1 ">1</text:note-citation><text:note-body><text:p text:style-name="ifm_p_font.normal_size.6.93pt_mt..5mm_indent.-0.1161in_mleft.0.1161in_ifm">Raadpleegbaar via www.tweedekamer.nl</text:p></text:note-body></text:note>, inclusief het bijbehorende rapport over ons verdiepende onderzoek «Energielabel voor koopwoningen»<text:note text:id="ID-747577-d36e94" text:note-class="footnote"><text:note-citation text:label="2 ">2</text:note-citation><text:note-body><text:p text:style-name="ifm_p_font.normal_size.6.93pt_mt..5mm_indent.-0.1161in_mleft.0.1161in_ifm">Raadpleegbaar via www.tweedekamer.nl</text:p></text:note-body></text:note>. Beide publicaties zijn vastgesteld op 4 mei 2016.</text:p>
      <text:p text:style-name="ifm_p_mt.3.76mm_ifm">Dit jaar publiceren we in de vorm van een digitaal rapport per begrotingshoofdstuk dat kan worden geprint, maar dat ook leesbaar is op een computer- of tabletscherm. U kunt onze rapporten vinden op de website www.rekenkamer.nl/verantwoordingsonderzoek2015. Daar vindt u ook de publicaties over onze verdiepende onderzoeken. Daarnaast kunt u onze oordelen over de bedrijfsvoering en de informatie in het jaarverslag vinden op de website www.rekenkamer.nl/verantwoordingsonderzoek. We hebben ze op zodanige wijze weergegeven dat vergelijking in de tijd en tussen ministeries eenvoudig te maken is. Wij nodigen u van harte uit de website te raadplegen.</text:p>
      <text:p text:style-name="ifm_p_mt.3.76mm_ifm">Naast de resultaten van ons departementaal onderzoek, publiceren wij vandaag de <text:span text:style-name="ifm_span_font.italic_ifm">Staat van de rijksverantwoording 2015</text:span> (Kamerstuk 34 475, nr. 2). Dit rapport bevat onze verklaring van goedkeuring bij de Rekening van uitgaven en ontvangsten van het Rijk 2015 en de Saldibalans van het Rijk 2015. Het geeft een rijksbreed beeld van de resultaten van ons verantwoordingsonderzoek over het afgelopen jaar. U kunt dit rapport eveneens vinden op www.rekenkamer.nl/verantwoordingsonderzoek2015.</text:p>
      <text:p text:style-name="ifm_p_ifm">Tot slot wijzen wij u graag op onze publicatie <text:span text:style-name="ifm_span_font.italic_ifm">Rapport bij de Nationale verklaring 2016</text:span> (Kamerstuk 34 394, nr. 3), die wij tevens vandaag publiceren. Ook deze publicatie staat op de website www.rekenkamer.nl/verantwoordingsonderzoek2015.</text:p>
      <text:p text:style-name="ifm_p_mt.3.76mm_ifm">De rapportages over de andere 21 hoofdstukken en fondsen, de rijksbrede rapportage <text:span text:style-name="ifm_span_font.italic_ifm">Staat van de rijksverantwoording 2015 </text:span>(Kamerstuk 34 475, nr. 2) en het <text:span text:style-name="ifm_span_font.italic_ifm">Rapport bij de Nationale verklaring 2016 </text:span>(Kamerstuk 34 394, nr. 3) sturen wij u separaat toe.</text:p>
      <text:p text:style-name="ifm_p_mt.3.76mm_ifm">Bij deze brief is een overzicht gevoegd van alle rapporten die wij publiceren op Verantwoordingsdag 2016<text:note text:id="ID-747577-d36e149" text:note-class="footnote"><text:note-citation text:label="3 ">3</text:note-citation><text:note-body><text:p text:style-name="ifm_p_font.normal_size.6.93pt_mt..5mm_indent.-0.1161in_mleft.0.1161in_ifm">Zie bijlage bij Kamerstuk 34 475, nr. 2</text:p></text:note-body></text:note>.</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VIII, nr. 2<text:tab/><text:page-number text:select-page="current"/></text:p>
      </style:footer>
    </style:master-page>
    <style:master-page xmlns:sdu-fn="http://schema.sdu.nl/2011/07/functions" style:name="Landscape" style:page-layout-name="landscape-margin-text">
      <style:footer>
        <text:p text:style-name="footer">Tweede Kamer, vergaderjaar 2015-2016, 34 475 XV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Wonen en Rijksdienst 2015; Brief Algemene Rekenkamer; Aanbieding van het rapport Resultaten verantwoordingsonderzoek 2015 bij Wonen en Rijksdienst (XVIII)</dc:title>
    <meta:user-defined meta:name="OVERHEIDop.ParlID/DC.identifier">kst-34475-XVIII-2</meta:user-defined>
    <meta:user-defined meta:name="OVERHEIDop.ondernummer">2</meta:user-defined>
    <meta:user-defined meta:name="DCTERMS.W3CDTF/DCTERMS.available">2016-05-18</meta:user-defined>
    <meta:user-defined meta:name="OVERHEIDop.KamerstukTypen/DC.type">Brief</meta:user-defined>
    <meta:user-defined meta:name="OVERHEIDop.dossiernummer">34475-XVIII</meta:user-defined>
    <meta:user-defined meta:name="OVERHEIDop.documenttitel">Aanbieding van het rapport Resultaten verantwoordingsonderzoek 2015 bij Wonen en Rijksdienst (XVIII)</meta:user-defined>
    <meta:user-defined meta:name="OVERHEIDop.Parlementair/DC.type">Kamerstuk</meta:user-defined>
    <meta:user-defined meta:name="OVERHEIDop.indiener">A.P. Visser</meta:user-defined>
    <meta:user-defined meta:name="OVERHEIDop.vergaderjaar">2015-2016</meta:user-defined>
    <meta:user-defined meta:name="OVERHEIDop.dossiertitel">Jaarverslag en slotwet Wonen en Rijksdiens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Wonen en Rijksdienst 2015; Brief Algemene Rekenkamer; Aanbieding van het rapport Resultaten verantwoordingsonderzoek 2015 bij Wonen en Rijksdienst (XVIII)</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