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VI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VI<text:tab/>Jaarverslag en slotwet Ministerie van Volksgezondheid, Welzijn en Sport 2015</text:h>
      <text:h text:style-name="ifm_p_font.bold_size.9.06pt_mt.18.8mm_indent.-58.5mm_ifm" text:outline-level="1">Nr. 10
      <text:tab/>MOTIE VAN HET LID KEIJZER</text:h>
      <text:p text:style-name="ifm_p_ifm">Voorgesteld tijdens het Wetgevingsoverleg van 23 juni 2016</text:p>
      <text:p text:style-name="ifm_p_mt.3.76mm_ifm">De Kamer,</text:p>
      <text:p text:style-name="ifm_p_mt.3.76mm_ifm">gehoord de beraadslaging,</text:p>
      <text:p text:style-name="ifm_p_mt.3.76mm_ifm">constaterende dat de Algemene Rekenkamer van oordeel is dat er sprake is van onzekerheid over de rechtmatigheid van de schadevergoeding van 251 miljoen euro aan het Erasmus Medisch Centrum;</text:p>
      <text:p text:style-name="ifm_p_mt.3.76mm_ifm">constaterende dat deze onzekerheid over de rechtmatigheid deels voortkomt uit het feit dat onduidelijk is of hier sprake is van ongeoorloofde staatssteun;</text:p>
      <text:p text:style-name="ifm_p_mt.3.76mm_ifm">constaterende dat alleen de Europese Commissie kan vaststellen of er sprake is van ongeoorloofde staatssteun;</text:p>
      <text:p text:style-name="ifm_p_mt.3.76mm_ifm">verzoekt de regering, de schadevergoeding ter toetsing voor te leggen aan de Europese Commissie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-X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-X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Volksgezondheid, Welzijn en Sport 2015; Motie; Motie van het lid Keijzer over de schadevergoeding aan het Erasmus Medisch Centrum</dc:title>
    <meta:user-defined meta:name="OVERHEIDop.ParlID/DC.identifier">kst-34475-XVI-10</meta:user-defined>
    <meta:user-defined meta:name="OVERHEIDop.ondernummer">10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XVI</meta:user-defined>
    <meta:user-defined meta:name="OVERHEIDop.documenttitel">Motie van het lid Keijzer over de schadevergoeding aan het Erasmus Medisch Centrum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Jaarverslag en slotwet Ministerie van Volksgezondheid, Welzijn en Sport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5; Motie; Motie van het lid Keijzer over de schadevergoeding aan het Erasmus Medisch 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