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XIII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XIII<text:tab/>Jaarverslag en slotwet Ministerie van Economische Zaken en Diergezondheidsfonds 2015</text:h>
      <text:h text:style-name="ifm_p_font.bold_size.9.06pt_mt.18.8mm_indent.-58.5mm_ifm" text:outline-level="1">Nr. 16
      <text:tab/>MOTIE VAN HET LID WASSENBERG</text:h>
      <text:p text:style-name="ifm_p_ifm">Voorgesteld tijdens het Wetgevingsoverleg van 7 juni 2016</text:p>
      <text:p text:style-name="ifm_p_mt.3.76mm_ifm">De Kamer,</text:p>
      <text:p text:style-name="ifm_p_mt.3.76mm_ifm">gehoord de beraadslaging,</text:p>
      <text:p text:style-name="ifm_p_mt.3.76mm_ifm">constaterende dat windparken op zee een gunstig effect hebben op het mariene systeem en als kraamkamer voor vissen kunnen functioneren;</text:p>
      <text:p text:style-name="ifm_p_mt.3.76mm_ifm">verzoekt de regering, windmolenparken op zee uit te sluiten voor visserij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X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X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Economische Zaken en Diergezondheidsfonds 2015; Motie; Motie van het lid Wassenberg over het voor visserij uitsluiten van windmolenparken op zee</dc:title>
    <meta:user-defined meta:name="OVERHEIDop.ParlID/DC.identifier">kst-34475-XIII-16</meta:user-defined>
    <meta:user-defined meta:name="OVERHEIDop.ondernummer">16</meta:user-defined>
    <meta:user-defined meta:name="DCTERMS.W3CDTF/DCTERMS.available">2016-06-15</meta:user-defined>
    <meta:user-defined meta:name="OVERHEIDop.KamerstukTypen/DC.type">Motie</meta:user-defined>
    <meta:user-defined meta:name="OVERHEIDop.dossiernummer">34475-XIII</meta:user-defined>
    <meta:user-defined meta:name="OVERHEIDop.documenttitel">Motie van het lid Wassenberg over het voor visserij uitsluiten van windmolenparken op zee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Jaarverslag en slotwet Ministerie van Economische Zaken en Diergezondheidsfonds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Diergezondheidsfonds 2015; Motie; Motie van het lid Wassenberg over het voor visserij uitsluiten van windmolenparken op 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