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X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5<text:tab/>VERSLAG HOUDENDE EEN LIJST VAN VRAGEN EN ANTWOORDEN</text:h>
      <text:p text:style-name="ifm_p_ifm">Vastgesteld 6 juni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6 mei 2016 voorgelegd aan de Minister en de Staatssecretaris van Infrastructuur en Milieu. Bij brief van 3 juni 2016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raag 1:</text:span></text:p>
      <text:p text:style-name="ifm_p_ifm">Door welke oorzaak is de reservering nabetaling saneringsregeling asbestwegen niet aangewend? Zijn deze middelen vrij in te zetten?</text:p>
      <text:p text:style-name="ifm_p_mt.3.76mm_ifm"><text:span text:style-name="ifm_span_font.bold_ifm">Antwoord:</text:span></text:p>
      <text:p text:style-name="ifm_p_ifm">Na de sanering van de asbestwegen is er door een aantal aannemers, na het opstellen van de eindafrekening, arbitrage aangevraagd. In afwachting van de resultaten van deze arbitrage is er een bedrag gereserveerd. Het bedrag wordt via de eindejaarsmarge doorgeschoven naar 2016 en blijft beschikbaar totdat de uitslag van de arbitrages bekend is.</text:p>
      <text:p text:style-name="ifm_p_mt.3.76mm_ifm"><text:span text:style-name="ifm_span_font.bold_ifm">Vraag 2:</text:span></text:p>
      <text:p text:style-name="ifm_p_ifm">Hoeveel middelen worden ingezet ten bate van adaptatie respectievelijk mitigatie in ontwikkelingslanden? Hoe worden deze middelen ingezet?</text:p>
      <text:p text:style-name="ifm_p_mt.3.76mm_ifm"><text:span text:style-name="ifm_span_font.bold_ifm">Antwoord:</text:span></text:p>
      <text:p text:style-name="ifm_p_ifm">De totale publieke uitgaven voor klimaat bedroegen in 2.015 EUR 428 mln. Deze middelen komen uit de gelden voor ontwikkelingssamenwerking. Voor klimaatadaptatie projecten in ontwikkelingslanden werd EUR 120 mln. uitgegeven. Specifiek voor mitigatie werd in 2.015 EUR 37 mln. uitgegeven. Ruim de helft van de Nederlandse klimaatuitgaven betroffen activiteiten die zowel voor mitigatie als adaptatie relevant zijn. Deze uitgaven, die veelal via internationale organisaties en NGO’s lopen, kunnen aan beide doelen bijdragen. Een specificatie van de uitgaven en meer informatie over gemobiliseerde private middelen voor klimaat is opgenomen in bijlage 6 bij het HGIS-verslag 2015 (Kamerstuk 34 001, nr. 4). Belangrijke thema’s waar Nederland in investeerde in 2015 waren toegang tot energie, water, duurzaam landgebruik en klimaatslimme land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5<text:tab/><text:page-number text:select-page="current"/></text:p>
      </style:footer>
    </style:master-page>
    <style:master-page xmlns:sdu-fn="http://schema.sdu.nl/2011/07/functions" style:name="Landscape" style:page-layout-name="landscape-margin-text">
      <style:footer>
        <text:p text:style-name="footer">Tweede Kamer, vergaderjaar 2015-2016, 34 475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Verslag houdende een lijst van vragen en antwoorden; Verslag houdende een lijst van vragen en antwoorden</dc:title>
    <meta:user-defined meta:name="OVERHEIDop.ParlID/DC.identifier">kst-34475-XII-5</meta:user-defined>
    <meta:user-defined meta:name="OVERHEIDop.ondernummer">5</meta:user-defined>
    <meta:user-defined meta:name="DCTERMS.W3CDTF/DCTERMS.available">2016-06-07</meta:user-defined>
    <meta:user-defined meta:name="OVERHEIDop.KamerstukTypen/DC.type">Verslag</meta:user-defined>
    <meta:user-defined meta:name="OVERHEIDop.dossiernummer">34475-XII</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