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10
      <text:tab/>MOTIE VAN HET LID KNOPS</text:h>
      <text:p text:style-name="ifm_p_ifm">Voorgesteld tijdens het Wetgevingsoverleg van 16 juni 2016</text:p>
      <text:p text:style-name="ifm_p_mt.3.76mm_ifm">De Kamer,</text:p>
      <text:p text:style-name="ifm_p_mt.3.76mm_ifm">gehoord de beraadslaging,</text:p>
      <text:p text:style-name="ifm_p_mt.3.76mm_ifm">constaterende dat de regering bij de Voorjaarsnota 2016 60 miljoen overhevelt van de begroting van Defensie naar de begrotingen van Buitenlandse Zaken en van Buitenlandse Handel en Ontwikkelingssamenwerking, op basis van de afspraken in het kader van het Budget Internationale Veiligheid (BIV);</text:p>
      <text:p text:style-name="ifm_p_mt.3.76mm_ifm">overwegende dat geld dat oorspronkelijk van Defensie was voor Defensie behouden moet blijven;</text:p>
      <text:p text:style-name="ifm_p_mt.3.76mm_ifm">constaterende dat de constructie van het BIV er volgens de Algemene Rekenkamer toe leidt dat er geen zicht is op de relatie tussen het bestede geld en de gerealiseerde resultaten van het volledige BIV;</text:p>
      <text:p text:style-name="ifm_p_mt.3.76mm_ifm">constaterende dat de Minister van Defensie geen vooruitgang heeft geboekt met het vereenvoudigen van de verrekening van missie-uitgaven;</text:p>
      <text:p text:style-name="ifm_p_mt.3.76mm_ifm">overwegende dat de krijgsmacht zichzelf hierdoor verder «opeet» bij de uitvoering van missies;</text:p>
      <text:p text:style-name="ifm_p_mt.3.76mm_ifm">verzoekt de regering om, het Budget Internationale Veiligheid op te heffen en alle middelen te behouden voor de Defensiebegroting,</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10<text:tab/><text:page-number text:select-page="current"/></text:p>
      </style:footer>
    </style:master-page>
    <style:master-page xmlns:sdu-fn="http://schema.sdu.nl/2011/07/functions" style:name="Landscape" style:page-layout-name="landscape-margin-text">
      <style:footer>
        <text:p text:style-name="footer">Tweede Kamer, vergaderjaar 2015-2016, 34 475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Motie; Motie van het lid Knops over opheffen van het Budget Internationale Veiligheid</dc:title>
    <meta:user-defined meta:name="OVERHEIDop.ParlID/DC.identifier">kst-34475-X-10</meta:user-defined>
    <meta:user-defined meta:name="OVERHEIDop.ondernummer">10</meta:user-defined>
    <meta:user-defined meta:name="DCTERMS.W3CDTF/DCTERMS.available">2016-06-23</meta:user-defined>
    <meta:user-defined meta:name="OVERHEIDop.KamerstukTypen/DC.type">Motie</meta:user-defined>
    <meta:user-defined meta:name="OVERHEIDop.dossiernummer">34475-X</meta:user-defined>
    <meta:user-defined meta:name="OVERHEIDop.documenttitel">Motie van het lid Knops over opheffen van het Budget Internationale Veiligheid</meta:user-defined>
    <meta:user-defined meta:name="OVERHEIDop.Parlementair/DC.type">Kamerstuk</meta:user-defined>
    <meta:user-defined meta:name="OVERHEIDop.indiener">R.W. Knops</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Motie; Motie van het lid Knops over opheffen van het Budget Internationale Veiligheid</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