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text:tab/>Jaarverslag en slotwet Ministerie van Binnenlandse Zaken en Koninkrijksrelaties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Binnenlandse Zaken en Koninkrijksrelaties;</text:p>
      <text:p text:style-name="ifm_p_indent.-7mm_mleft.7mm_ifm">2.<text:tab/>de begrotingsstaat inzake het agentschap van dit ministerie.</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h text:style-name="ifm_p_font.bold_mt.5.08mm_page.keep-with-next_ifm" text:outline-level="3">1.<text:s/>BELEIDSARTIKELEN</text:h>
      <text:p text:style-name="ifm_p_mt.4.23mm_ifm">Hieronder worden per artikel de beleidsmatige en technische mutaties toegelicht groter dan of gelijk aan de ondergrens zoals deze in de Rijksbegrotingsvoorschriften (RBV) zijn opgenomen (de zgn. staffel).</text:p>
      <text:h text:style-name="ifm_p_font.bold_mt.3.76mm_page.keep-with-next_ifm" text:outline-level="3">Beleidsartikel 1. Openbaar bestuur en democratie</text:h>
      <text:p text:style-name="ifm_p_mt.3.76mm_ifm">Er is circa € 12 mln. meer verplicht. Tevens is er circa € 4,3 mln. minder uitgegeven.</text:p>
      <text:h text:style-name="ifm_p_font.bold-italic_mt.3.76mm_page.keep-with-next_ifm" text:outline-level="3">Toelichting</text:h>
      <text:h text:style-name="ifm_p_font.italic_mt.3.76mm_page.keep-with-next_ifm" text:outline-level="3">Subsidies</text:h>
      <text:p text:style-name="ifm_p_mt.3.76mm_ifm">In 2015 zijn de subsidies politieke partijen voor 2016 vastgelegd. Dit resulteert in de hogere verplichtingen.</text:p>
      <text:h text:style-name="ifm_p_font.italic_mt.3.76mm_page.keep-with-next_ifm" text:outline-level="3">Opdrachten</text:h>
      <text:p text:style-name="ifm_p_mt.3.76mm_ifm">Tevens is er circa € 4,3 mln. minder uitgegeven. Dit betreft onder andere de niet tot besteding gekomen middelen voor het Raadgevend Referendum (€ 2,5 mln.) en verkiezingen (€ 1,8 mln.) waarvoor de uitgaven in 2016 gaan plaatsvinden.</text:p>
      <text:h text:style-name="ifm_p_font.bold_mt.3.76mm_page.keep-with-next_ifm" text:outline-level="3">Beleidsartikel 2. Algemene Inlichtingen- en Veiligheidsdienst</text:h>
      <text:p text:style-name="ifm_p_mt.3.76mm_ifm">De overschrijding op de verplichtingen is circa € 37 mln. en er is circa € 2,2 mln. meer uitgegeven.</text:p>
      <text:h text:style-name="ifm_p_font.bold-italic_mt.3.76mm_page.keep-with-next_ifm" text:outline-level="3">Toelichting</text:h>
      <text:p text:style-name="ifm_p_mt.3.76mm_ifm">De overschrijding houdt verband met de transitie van krimp naar intensiveringen in 2015. Deze ontwikkeling heeft zich in 2015 sterk gemanifesteerd in de materiële uitgaven en verplichtingen ten behoeve van ICT gerelateerde activiteiten.</text:p>
      <text:h text:style-name="ifm_p_font.bold_mt.3.76mm_page.keep-with-next_ifm" text:outline-level="3">Beleidsartikel 6. Dienstverlenende en innovatieve overheid</text:h>
      <text:p text:style-name="ifm_p_mt.3.76mm_ifm">Op dit artikel is circa € 63 mln. meer verplicht.</text:p>
      <text:h text:style-name="ifm_p_font.bold-italic_mt.3.76mm_page.keep-with-next_ifm" text:outline-level="3">Toelichting</text:h>
      <text:p text:style-name="ifm_p_mt.3.76mm_ifm">De overschrijding is onder andere het gevolg van de vastlegging van de verplichtingen voor de uitvoering van de opdrachten aan het baten-lastenagenschap Logius voor Mijnoverheid (€ 18,5 mln.) en exploitatie en beheer DigiD (€ 26,8 mln.) in 2016. Daarnaast is ook vastgelegd de verplichting voor de uitvoering in 2016 van de opdracht aan het baten-lastenagentschap Rijksdienst voor Identiteitsgegevens voor de Basisadministratie Persoonsgegevens en Reisdocumenten (€ 20,4 mln.).</text:p>
      <text:h text:style-name="ifm_p_font.bold_mt.3.76mm_page.keep-with-next_ifm" text:outline-level="3">Beleidsartikel 7. Arbeidszaken overheid</text:h>
      <text:p text:style-name="ifm_p_mt.3.76mm_ifm">Op dit artikel is circa € 1 mln. meer ontvangen.</text:p>
      <text:h text:style-name="ifm_p_font.bold-italic_mt.3.76mm_page.keep-with-next_ifm" text:outline-level="3">Toelichting</text:h>
      <text:h text:style-name="ifm_p_font.italic_mt.3.76mm_page.keep-with-next_ifm" text:outline-level="3">Ontvangsten</text:h>
      <text:p text:style-name="ifm_p_mt.3.76mm_ifm">De voorschotten 2015 zijn afgerekend. Deze afrekening leidt tot een batig saldo welke is ingezet voor de internetspiegel 2015.</text:p>
      <text:h text:style-name="ifm_p_font.bold_mt.5.08mm_page.keep-with-next_ifm" text:outline-level="3">2.<text:s/>NIET-BELEIDSARTIKELEN</text:h>
      <text:h text:style-name="ifm_p_font.bold_mt.4.23mm_page.keep-with-next_ifm" text:outline-level="3">Artikel 11. Centraal apparaat</text:h>
      <text:p text:style-name="ifm_p_mt.3.76mm_ifm">Er zijn voor circa € 1,8 mln. meer verplichtingen aangegaan.</text:p>
      <text:h text:style-name="ifm_p_font.bold-italic_mt.3.76mm_page.keep-with-next_ifm" text:outline-level="3">Toelichting</text:h>
      <text:p text:style-name="ifm_p_mt.3.76mm_ifm">De toename van aangegane verplichtingen is de resultante van enerzijds hogere personele en anderzijds lagere materiële uitgaven. Aanvullend is de toename deels het gevolg van een technische verwerking in de opdrachtverstrekking naar P-Di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 nr. 4<text:tab/><text:page-number text:select-page="current"/></text:p>
      </style:footer>
    </style:master-page>
    <style:master-page xmlns:sdu-fn="http://schema.sdu.nl/2011/07/functions" style:name="Landscape" style:page-layout-name="landscape-margin-text">
      <style:footer>
        <text:p text:style-name="footer">Tweede Kamer, vergaderjaar 2015-2016, 34 475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innenlandse Zaken en Koninkrijksrelaties 2015; Memorie van toelichting; Memorie van toelichting</dc:title>
    <meta:user-defined meta:name="OVERHEIDop.ParlID/DC.identifier">kst-34475-VII-4</meta:user-defined>
    <meta:user-defined meta:name="OVERHEIDop.ondernummer">4</meta:user-defined>
    <meta:user-defined meta:name="DCTERMS.W3CDTF/DCTERMS.available">2016-05-20</meta:user-defined>
    <meta:user-defined meta:name="OVERHEIDop.KamerstukTypen/DC.type">Overig</meta:user-defined>
    <meta:user-defined meta:name="OVERHEIDop.dossiernummer">34475-V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Ministerie van Binnenlandse Zaken en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