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IX-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6
      <text:tab/>VERSLAG HOUDENDE EEN LIJST VAN VRAGEN EN ANTWOORDEN </text:h>
      <text:p text:style-name="ifm_p_ifm">Vastgesteld 23 juni 201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6 mei 2016 voorgelegd aan de Minister van Financiën. Bij brief van 14 juni 201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text:span></text:p>
      <text:p text:style-name="ifm_p_ifm">Hoe komt dat er een besparing is gerealiseerd op de apparaatuitgaven op belastinggebied, terwijl er signalen zijn dat zowel en ministerie als de Belastingdienst moeite hebben nieuw beleid te verwerken?</text:p>
      <text:p text:style-name="ifm_p_mt.3.76mm_ifm"><text:span text:style-name="ifm_span_font.bold_ifm">Antwoord</text:span></text:p>
      <text:p text:style-name="ifm_p_ifm">Er is geen sprake van een besparing bij de apparaatuitgaven, maar van een kleine onderuitputting als gevolg van een verschil in kastempo.</text:p>
      <text:p text:style-name="ifm_p_mt.3.76mm_ifm"><text:span text:style-name="ifm_span_font.bold_ifm">Vraag 2</text:span></text:p>
      <text:p text:style-name="ifm_p_ifm">Wat was de fee voor de banken die hielpen bij de beursgang van ABN AMRO voor het uitoefenen van de greenshoe-optie.</text:p>
      <text:p text:style-name="ifm_p_mt.3.76mm_ifm"><text:span text:style-name="ifm_span_font.bold_ifm">Antwoord</text:span></text:p>
      <text:p text:style-name="ifm_p_ifm">De begeleidende banken hebben <text:span text:style-name="ifm_span_font.italic_ifm">geen</text:span> fee ontvangen voor de handelingen die zij hebben verricht met betrekking tot het uitoefenen van de greenshoe-optie.</text:p>
      <text:p text:style-name="ifm_p_mt.3.76mm_ifm"><text:span text:style-name="ifm_span_font.bold_ifm">Vraag 3</text:span></text:p>
      <text:p text:style-name="ifm_p_ifm">Hoeveel garanties zijn in totaal toegekend aan Internationale Financiële Instellingen? In welke valuta zijn deze garanties afgegeven? Zijn er mogelijkheden om de blootstelling aan wisselkoersen op deze garanties te verkleinen?</text:p>
      <text:p text:style-name="ifm_p_mt.3.76mm_ifm"><text:span text:style-name="ifm_span_font.bold_ifm">Antwoord</text:span></text:p>
      <text:p text:style-name="ifm_p_ifm">De garanties afgegeven door de Staat aan Internationale Financiële Instellingen (IFI’s) worden berekend in euro’s (EIB, EBRD, ESM) en US dollars (Wereldbank, AIIB). Daarnaast geeft de Staat een garantie aan de De Nederlandsche Bank inzake het IMF welke grotendeels in Special Drawing Rights wordt verstrekt (een gewogen gemiddelde van de euro, pond, yen en vanaf oktober 2016 de Chinese renmibi) en gedeeltelijk in euro’s wordt verstrekt.</text:p>
      <text:p text:style-name="ifm_p_mt.3.76mm_ifm">Op 31-12-15 had de Staat totaal in euro’s ongeveer € 101 miljard aan garanties uitstaan t.a.v. de verschillende IFI’s. Het grootste gedeelte hiervan (€ 59,7 miljard) wordt in euro’s afgegeven, t.a.v. deze garanties wordt geen valutarisico gelopen. Een relatief klein gedeelte wordt afgegeven in US dollars (€ 5,1 miljard) en een aanzienlijk gedeelte van de garanties wordt afgegeven aan De Nederlandsche Bank (€ 36,2 miljard) in Special Drawing Rights.</text:p>
      <text:p text:style-name="ifm_p_mt.3.76mm_ifm">Er zijn theoretisch financiële producten beschikbaar om valutarisico gedeeltelijk af te dekken. Echter, omdat bijna onmogelijk te voorspellen is wanneer een garantie eventueel ingeroepen zou worden en omdat de kans zeer klein is dat deze daadwerkelijk worden ingeroepen, zijn de kosten van een dergelijk product buitensporig tegenover de risico’s die gelop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X, nr. 6<text:tab/><text:page-number text:select-page="current"/></text:p>
      </style:footer>
    </style:master-page>
    <style:master-page xmlns:sdu-fn="http://schema.sdu.nl/2011/07/functions" style:name="Landscape" style:page-layout-name="landscape-margin-text">
      <style:footer>
        <text:p text:style-name="footer">Tweede Kamer, vergaderjaar 2015-2016, 34 475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Financiën en Nationale Schuld 2015; Verslag houdende een lijst van vragen en antwoorden; Verslag houdende een lijst van vragen en antwoorden</dc:title>
    <meta:user-defined meta:name="OVERHEIDop.ParlID/DC.identifier">kst-34475-IX-6</meta:user-defined>
    <meta:user-defined meta:name="OVERHEIDop.ondernummer">6</meta:user-defined>
    <meta:user-defined meta:name="DCTERMS.W3CDTF/DCTERMS.available">2016-06-23</meta:user-defined>
    <meta:user-defined meta:name="OVERHEIDop.KamerstukTypen/DC.type">Verslag</meta:user-defined>
    <meta:user-defined meta:name="OVERHEIDop.dossiernummer">34475-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