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IIA-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A<text:tab/>Jaarverslag en slotwet Staten-Generaal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hoofdstuk Staten-Generaal (IIA) aan<text:note text:id="ID-747765-d36e83" text:note-class="footnote"><text:note-citation text:label="1 ">1</text:note-citation><text:note-body><text:p text:style-name="ifm_p_font.normal_size.6.93pt_mt..5mm_indent.-0.1161in_mleft.0.1161in_ifm">Raadpleegbaar via www.tweedekamer.nl</text:p></text:note-body></text:note>, zoals vastgesteld op 2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 </text:span>(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 </text:span>(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 </text:span>(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7765-d36e139"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A, nr. 2<text:tab/><text:page-number text:select-page="current"/></text:p>
      </style:footer>
    </style:master-page>
    <style:master-page xmlns:sdu-fn="http://schema.sdu.nl/2011/07/functions" style:name="Landscape" style:page-layout-name="landscape-margin-text">
      <style:footer>
        <text:p text:style-name="footer">Tweede Kamer, vergaderjaar 2015-2016, 34 475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Staten-Generaal 2015; Brief Algemene Rekenkamer; Aanbieding van rapport Resultaten verantwoordingsonderzoek 2015 bij de Staten-Generaal (IIA)</dc:title>
    <meta:user-defined meta:name="OVERHEIDop.ParlID/DC.identifier">kst-34475-IIA-2</meta:user-defined>
    <meta:user-defined meta:name="OVERHEIDop.ondernummer">2</meta:user-defined>
    <meta:user-defined meta:name="DCTERMS.W3CDTF/DCTERMS.available">2016-05-18</meta:user-defined>
    <meta:user-defined meta:name="OVERHEIDop.KamerstukTypen/DC.type">Brief</meta:user-defined>
    <meta:user-defined meta:name="OVERHEIDop.dossiernummer">34475-IIA</meta:user-defined>
    <meta:user-defined meta:name="OVERHEIDop.documenttitel">Aanbieding van rapport Resultaten verantwoordingsonderzoek 2015 bij de Staten-Generaal (IIA)</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Staten-Generaal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5; Brief Algemene Rekenkamer; Aanbieding van rapport Resultaten verantwoordingsonderzoek 2015 bij de Staten-Generaal (IIA)</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