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750*"/>
    </style:style>
    <style:style style:family="table-column" style:name="table6.tg1.col5">
      <style:table-column-properties style:rel-column-width="1500*"/>
    </style:style>
    <style:style style:family="table-column" style:name="table7.tg1.col1">
      <style:table-column-properties style:rel-column-width="1600*"/>
    </style:style>
    <style:style style:family="table-column" style:name="table7.tg1.col2">
      <style:table-column-properties style:rel-column-width="5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0800*"/>
    </style:style>
    <style:style style:family="table-column" style:name="table8.tg1.col3">
      <style:table-column-properties style:rel-column-width="2300*"/>
    </style:style>
    <style:style style:family="table-column" style:name="table8.tg1.col5">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 Jaarverslag en slotwet Gemeentefonds 2015</text:h>
      <text:h text:style-name="ifm_p_font.bold_size.9.06pt_mt.18.8mm_indent.-58.5mm_ifm" text:outline-level="1">Nr. 1
      <text:tab/> JAARVERSLAG VAN HET GEMEENTEFONDS (B)</text:h>
      <text:p text:style-name="ifm_p_ifm">Aangeboden 18 mei 2016</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5</text:p>
          </table:table-cell>
          <table:table-cell table:style-name="table.cell.bottom.pleft.pright">
            <text:p text:style-name="text.cell.7.right">9</text:p>
          </table:table-cell>
        </table:table-row>
        <table:table-row>
          <table:table-cell table:style-name="table.cell.top">
            <text:p text:style-name="text.cell.7.left">4.</text:p>
          </table:table-cell>
          <table:table-cell table:style-name="table.cell.top.pleft.pright">
            <text:p text:style-name="text.cell.7.left">Het beleidsartikel</text:p>
          </table:table-cell>
          <table:table-cell table:style-name="table.cell.bottom.pleft.pright">
            <text:p text:style-name="text.cell.7.right">12</text:p>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19</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3</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3</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4</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5</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gemeentefonds over het jaar 2015 aan.</text:p>
      <text:p text:style-name="ifm_p_mt.3.76mm_ifm">Onder verwijzing naar de artikelen 63 en 64 van de Comptabiliteitswet 2001 verzoeken wij de beide Kamers van de Staten-Generaal on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gemeentefonds.</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over 2015, dat met het onderhavige jaarverslag samenhangt;</text:p>
      <text:p text:style-name="ifm_p_indent.-7mm_mleft.7mm_ifm">c.<text:tab/>het rapport van de Algemene Rekenkamer over 2015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 Op grond van artikel 64, tweede lid, van de
			 Comptabiliteitswet 2001 wordt dit originele exemplaar van het onderhavige
			 jaarverslag, na ondertekening van de hierboven opgenomen verklaring, ter
			 behandeling doorgezonden aan de Voorzitter van de Eerste Kamer. </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 Op grond van artikel 64, derde lid, van de
			 Comptabiliteitswet 2001 wordt dit originele exemplaar van het onderhavige
			 jaarverslag, na ondertekening van de hierboven opgenomen verklaring,
			 doorgezonden aan de minister van Financiën. </text:span> </text:p>
      <text:h text:style-name="ifm_p_font.bold_mt.5.08mm_page.break-before_color.6-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5 betrekking hebbende, begrotingen van het gemeentefonds (de oorspronkelijk vastgestelde begroting 2015 en de 1<text:span text:style-name="ifm_span_font.superscript_ifm">e</text:span> en 2<text:span text:style-name="ifm_span_font.superscript_ifm">e</text:span> suppletoire begrotingen 2015) als uitgangspunt nemen. Terugkijkend op de beleidsprioriteiten zal hierbij de ontwerpbegroting 2015 van het gemeent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5. Hierin komt de realisatie van de beleidsprioriteiten aan bod, waaronder de voorbereiding van de decentralisaties in het sociale domein,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5 wat betreft het gemeent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 2015</text:h>
      <text:p text:style-name="ifm_p_mt.4.23mm_ifm">Dit jaarverslag gaat in op de in 2015 gerealiseerde beleidsprioriteiten. Uitgangspunt daarbij is in de eerste plaats de oorspronkelijk in de begroting 2015 geformuleerde beleidsprioriteiten.</text:p>
      <text:p text:style-name="ifm_p_mt.3.76mm_ifm">Onderdeel 3.1. beschrijft de realisatie van de beleidsprioriteiten in 2015. Vervolgens worden in onderdeel 3.2. de budgettaire en financiële consequenties van deze beleidsprioriteiten weergegeven. De tabel realisatie beleidsdoorlichtingen en het overzicht risicoregelingen zijn voor het gemeentefonds niet van toepassing.</text:p>
      <text:h text:style-name="ifm_p_font.bold_mt.5.08mm_page.keep-with-next_color.6-100_ifm" text:outline-level="4">3.1.<text:s/>Realisatie van de beleidsprioriteiten 2015</text:h>
      <text:h text:style-name="ifm_p_font.italic_mt.4.23mm_page.keep-with-next_ifm" text:outline-level="4">Decentralisaties sociaal domein</text:h>
      <text:p text:style-name="ifm_p_mt.3.76mm_ifm">Met de inwerkingtreding van de Wmo 2015, de Jeugdwet en de Participatiewet zijn gemeenten per 1 januari 2015 verantwoordelijk geworden voor de uitvoering van een groot aantal taken in het sociaal domein. De desbetreffende middelen zijn aan het gemeentefonds toegevoegd. Met name bij Voorjaarsnota 2015 heeft nog nadere budgettaire besluitvorming plaatsgevonden. VNG en Rijk hebben samen vastgesteld dat het onwenselijk is om het budget 2015 lopende het jaar neerwaarts aan te passen aan de AWBZ-realisatiecijfers over 2014. Dit vanwege lopende contracten jegens derden. De middelen zijn aan de gemeenten verstrekt via de nieuwe integratie-uitkering Sociaal domein. In opeenvolgende gemeentefondscirculaires zijn de gemeenten geïnformeerd over de omvang van hun uitkering en de reden voor de wijzingen daarvan. De Tweede Kamer heeft volgens vaste werkwijze een afschrift van deze circulaires ontvangen.</text:p>
      <text:h text:style-name="ifm_p_font.italic_mt.3.76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p text:style-name="ifm_p_mt.3.76mm_ifm">Het Periodiek Onderhoudsrapport (POR) 2010 liet zien dat de verdeling van de middelen uit het Gemeentefonds niet meer goed aansloot op de kosten van gemeenten. Om deze reden is de afgelopen jaren onderzoek uitgevoerd voor het groot onderhoud van het gemeentefonds. Conform de systematiek van de Financiële-verhoudingswet wordt de verdeling van de middelen uit het gemeentefonds in het groot onderhoud aangepast aan de verschillen in kosten tussen gemeenten. Door de scheefheden weg te werken wordt de verdeling weer kostengeoriënteerd.</text:p>
      <text:p text:style-name="ifm_p_mt.3.76mm_ifm">Het eerste – en grootste – deel van het groot onderhoud is in goed overleg met de Vereniging van Nederlandse Gemeenten, betrokken ministeries en de Raad voor de financiële verhoudingen verwerkt in het uitkeringsjaar 2015 van het gemeentefonds. In 2015 zijn de onderzoeken voor het tweede deel van het groot onderhoud voortgezet. In overleg met de gebruikelijke gesprekspartners is besloten om de verdeling aan te passen vanaf uitkeringsjaar 2016 van het nog niet herziene deel van het gemeentefonds.</text:p>
      <text:p text:style-name="ifm_p_mt.3.76mm_ifm">Vanaf uitkeringsjaar 2016 wordt de verdeling aangepast van de clusters Werk en Inkomen, Openbare orde en veiligheid (subcluster Brandweer en Rampenbestrijding). Voor het subcluster Volkshuisvesting Ruimtelijke Ordening en Stedelijke vernieuwing (VHROSV) wordt de nieuwe verdeling voor 33% ingevoerd. Voor uitkeringsjaar 2017 en verder is conform de ontvangen adviezen van VNG en Rfv een verdiepend onderzoek gestart in 2015 naar het onderdeel VHROSV.</text:p>
      <text:p text:style-name="ifm_p_mt.3.76mm_ifm">Op verzoek van de VNG is in 2015 ook onderzocht of de aanpassingen zoals doorgevoerd in de eerste fase van het groot onderhoud voor het subcluster Onderwijshuisvesting ook nog actueel zijn op basis van recentere cijfers dan die zijn gebruikt in de eerste fase van het groot onderhoud. Een aanpassing ten opzichte van de nieuwe verdeling per 2015 bleek niet noodzakelijk.</text:p>
      <text:p text:style-name="ifm_p_mt.3.76mm_ifm">Bij brief van 29 mei 2015 is de Tweede Kamer geïnformeerd over het groot onderhoud (Tweede Kamer, 2014–2015, 34 000 B, nr. 25).</text:p>
      <text:h text:style-name="ifm_p_font.italic_mt.3.76mm_page.keep-with-next_ifm" text:outline-level="4">BTW-compensatiefonds</text:h>
      <text:p text:style-name="ifm_p_mt.3.76mm_ifm">Het BTW-compensatiefonds (BCF) heeft vanaf 2015 een plafond. Uitgangspunt voor het plafond is de raming van het BCF voor 2014. Vanaf 2015 groeit of daalt dit bedrag met het accrespercentage zoals volgt uit de normeringssystematiek voor het gemeentefonds en het provinciefonds. Het plafond wordt tevens aangepast voor taakmutaties die gepaard gaan met onttrekkingen of toevoegingen aan het BCF. De afgelopen jaren lag de realisatie van het BCF rond de  € 2,8 miljard.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Miljoenennota 2016 is een onderschrijding van het BCF-plafond met  € 156 miljoen voorzien  (€ 137,6 miljoen ten gunste van het gemeentefonds en  € 18,4 miljoen ten gunste van het provinciefonds). De definitieve afrekening of het BCF-plafond in 2015 is over- of onderschreden wordt medio 2016 vastgesteld. In 2016 zijn de definitieve realisatiecijfers van het BCF evenals de definitieve accrespercentages over 2015 pas bekend. De definitieve afrekening over 2015 wordt in het voorjaar van 2016 (meicirculaire 2016) bekend gemaakt.</text:p>
      <text:h text:style-name="ifm_p_font.bold_mt.5.08mm_page.keep-with-next_color.6-100_ifm" text:outline-level="4">3.2.<text:s/>Budgettaire en financiële consequenties van de beleidsprioriteiten 2015</text:h>
      <text:p text:style-name="ifm_p_mt.4.23mm_ifm">In het begrotingsjaar 2015 hebben zich twee belangrijke mutaties voorgedaan die verbonden zijn met de realisatie van bovengenoemde beleidsprioriteiten.</text:p>
      <text:p text:style-name="ifm_p_mt.3.76mm_ifm">De uitkomst van de normeringssystematiek. De jaarlijkse toe- of afname van het gemeentefonds die voortvloeit uit de koppeling aan de rijksuitgaven, wordt het accres genoemd. Het accres kent twee bijstellingsmomenten lopende het jaar (mei en september) en één moment van vaststelling en afrekening na afloop. Op grond van de septembercirculaire 2015 is het accres berekend op – 0,83%. Dit komt overeen met een bedrag van € – 140 miljoen. De vaststelling en afrekening (van het verschil tussen septembercirculaire en vaststelling) vindt plaats na afloop van het begrotingsjaar op basis van de stand van het Financieel Jaarverslag Rijk en wordt verwerkt in de 1<text:span text:style-name="ifm_span_font.superscript_ifm">e</text:span> suppletoire begroting 2016.</text:p>
      <text:p text:style-name="ifm_p_mt.3.76mm_ifm">Ten tweede is het aantal en daarmee gemoeide bedrag bij de decentralisatie- en integratie-uitkeringen gestegen van  € 3,1 miljard in 2014 naar  € 12,4 miljard in 2015. Dit komt voornamelijk door de integratie-uitkering sociaal domein (€ 10,2 miljard). De Centra voor jeugd en gezin (€ 383 miljoen) zijn van de decentralisatie-uitkering naar de algemene uitkering overgeheveld.</text:p>
      <text:p text:style-name="ifm_p_mt.3.76mm_ifm">Voor het overige hebben zich in het begrotingsjaar 2015 voor het gemeentefonds geen belangrijke mutaties voorgedaan die verbonden kunnen worden aan bovenstaande realisatie van beleidsprioriteiten.</text:p>
      <text:h text:style-name="ifm_p_font.bold_mt.5.08mm_page.break-before_color.6-100_ifm" text:outline-level="3">4.<text:s/>HET BELEIDSARTIKEL</text:h>
      <text:h text:style-name="ifm_p_font.bold_mt.5.08mm_page.keep-with-next_color.6-100_ifm" text:outline-level="4">1.<text:s/>Algemene doelstelling</text:h>
      <text:p text:style-name="ifm_p_mt.4.23mm_ifm">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gemeenten moet adequaat zijn om iedere gemeente in staat te stellen om haar inwoners een gelijkwaardig voorzieningenpakket tegen globaal gelijke lastendruk te kunnen leveren.</text:p>
      <text:h text:style-name="ifm_p_font.italic_mt.3.76mm_page.keep-with-next_ifm" text:outline-level="4">Rol en verantwoordelijkheid ministers</text:h>
      <text:p text:style-name="ifm_p_mt.3.76mm_ifm">De fondsbeheerders, de Minister van Binnenlandse Zaken en Koninkrijksrelaties en de Minister van Financiën – i.c. de Staatssecretaris van Financiën – zijn op grond van artikel 3 Financiële verhoudingswet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italic_mt.3.76mm_page.keep-with-next_ifm" text:outline-level="4">Beleidsconclusies</text:h>
      <text:p text:style-name="ifm_p_mt.3.76mm_ifm">Het gemeentefonds heeft in 2015 gefunctioneerd zoals beoogd; gemeenten hebben middelen toebedeeld gekregen om hun taken naar behoren uit te voeren. In 2015 is verder gewerkt aan het toekomstbestendig maken van de verdeling van het gemeentefonds.</text:p>
      <text:h text:style-name="ifm_p_font.bold_mt.5.08mm_page.keep-with-next_color.6-100_ifm" text:outline-level="4">2.<text:s/>Budgettaire gevolgen van beleid</text:h>
      <text:p text:style-name="ifm_p_mt.4.23mm_ifm">In onderstaa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6.20.30">
            <table:table-cell table:style-name="table.cell." table:number-columns-spanned="8">
              <text:p text:style-name="ifm_p_font.bold_size.6.5pt_page.keep-with-next_color.ffffff_ifm">Budgettaire gevolgen van beleid (x  € 1.000)</text:p>
            </table:table-cell>
          </table:table-row>
          <table:table-row table:style-name="kio.rows.head.kio6.6.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8.389.983 </text:span></text:p>
          </table:table-cell>
          <table:table-cell table:style-name="table.cell.padding-top.bottom.pleft.pright">
            <text:p text:style-name="text.cell.8.5.right"><text:span text:style-name="ifm_span_font.semi-bold_ifm">18.470.631 </text:span></text:p>
          </table:table-cell>
          <table:table-cell table:style-name="table.cell.padding-top.bottom.pleft.pright">
            <text:p text:style-name="text.cell.8.5.right"><text:span text:style-name="ifm_span_font.semi-bold_ifm">17.995.671 </text:span></text:p>
          </table:table-cell>
          <table:table-cell table:style-name="table.cell.padding-top.bottom.pleft.pright">
            <text:p text:style-name="text.cell.8.5.right"><text:span text:style-name="ifm_span_font.semi-bold_ifm">18.728.390 </text:span></text:p>
          </table:table-cell>
          <table:table-cell table:style-name="table.cell.padding-top.bottom.pleft.pright">
            <text:p text:style-name="text.cell.8.5.right"><text:span text:style-name="ifm_span_font.semi-bold_ifm">27.285.893 </text:span></text:p>
          </table:table-cell>
          <table:table-cell table:style-name="table.cell.padding-top.bottom.pleft.pright">
            <text:p text:style-name="text.cell.8.5.right"><text:span text:style-name="ifm_span_font.semi-bold_ifm">27.312.721 </text:span></text:p>
          </table:table-cell>
          <table:table-cell table:style-name="table.cell.padding-top.bottom.pleft.pright">
            <text:p text:style-name="text.cell.8.5.right"><text:span text:style-name="ifm_span_font.semi-bold_ifm">– 26.828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8.576.432 </text:span></text:p>
          </table:table-cell>
          <table:table-cell table:style-name="table.cell.bottom.pleft.pright">
            <text:p text:style-name="text.cell.8.5.right"><text:span text:style-name="ifm_span_font.semi-bold_ifm">18.500.791 </text:span></text:p>
          </table:table-cell>
          <table:table-cell table:style-name="table.cell.bottom.pleft.pright">
            <text:p text:style-name="text.cell.8.5.right"><text:span text:style-name="ifm_span_font.semi-bold_ifm">17.988.793 </text:span></text:p>
          </table:table-cell>
          <table:table-cell table:style-name="table.cell.bottom.pleft.pright">
            <text:p text:style-name="text.cell.8.5.right"><text:span text:style-name="ifm_span_font.semi-bold_ifm">18.741.101 </text:span></text:p>
          </table:table-cell>
          <table:table-cell table:style-name="table.cell.bottom.pleft.pright">
            <text:p text:style-name="text.cell.8.5.right"><text:span text:style-name="ifm_span_font.semi-bold_ifm">27.267.184 </text:span></text:p>
          </table:table-cell>
          <table:table-cell table:style-name="table.cell.bottom.pleft.pright">
            <text:p text:style-name="text.cell.8.5.right"><text:span text:style-name="ifm_span_font.semi-bold_ifm">27.312.721 </text:span></text:p>
          </table:table-cell>
          <table:table-cell table:style-name="table.cell.bottom.pleft.pright">
            <text:p text:style-name="text.cell.8.5.right"><text:span text:style-name="ifm_span_font.semi-bold_ifm">– 45.537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Kosten Financiële-verhoudingswet</text:p>
          </table:table-cell>
          <table:table-cell table:style-name="table.cell.bottom.pleft.pright">
            <text:p text:style-name="text.cell.8.5.right">2.361</text:p>
          </table:table-cell>
          <table:table-cell table:style-name="table.cell.bottom.pleft.pright">
            <text:p text:style-name="text.cell.8.5.right">1.646</text:p>
          </table:table-cell>
          <table:table-cell table:style-name="table.cell.bottom.pleft.pright">
            <text:p text:style-name="text.cell.8.5.right">1.593</text:p>
          </table:table-cell>
          <table:table-cell table:style-name="table.cell.bottom.pleft.pright">
            <text:p text:style-name="text.cell.8.5.right">2.276</text:p>
          </table:table-cell>
          <table:table-cell table:style-name="table.cell.bottom.pleft.pright">
            <text:p text:style-name="text.cell.8.5.right">1.216</text:p>
          </table:table-cell>
          <table:table-cell table:style-name="table.cell.bottom.pleft.pright">
            <text:p text:style-name="text.cell.8.5.right">1.841</text:p>
          </table:table-cell>
          <table:table-cell table:style-name="table.cell.bottom.pleft.pright">
            <text:p text:style-name="text.cell.8.5.right">– 6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Kosten Waarderingskamer</text:p>
          </table:table-cell>
          <table:table-cell table:style-name="table.cell.bottom.pleft.pright">
            <text:p text:style-name="text.cell.8.5.right">1.255</text:p>
          </table:table-cell>
          <table:table-cell table:style-name="table.cell.bottom.pleft.pright">
            <text:p text:style-name="text.cell.8.5.right">1.200</text:p>
          </table:table-cell>
          <table:table-cell table:style-name="table.cell.bottom.pleft.pright">
            <text:p text:style-name="text.cell.8.5.right">2.148</text:p>
          </table:table-cell>
          <table:table-cell table:style-name="table.cell.bottom.pleft.pright">
            <text:p text:style-name="text.cell.8.5.right">1.938</text:p>
          </table:table-cell>
          <table:table-cell table:style-name="table.cell.bottom.pleft.pright">
            <text:p text:style-name="text.cell.8.5.right">1.984</text:p>
          </table:table-cell>
          <table:table-cell table:style-name="table.cell.bottom.pleft.pright">
            <text:p text:style-name="text.cell.8.5.right">1.985</text:p>
          </table:table-cell>
          <table:table-cell table:style-name="table.cell.bottom.pleft.pright">
            <text:p text:style-name="text.cell.8.5.right">– 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Budget A+O-fonds</text:p>
          </table:table-cell>
          <table:table-cell table:style-name="table.cell.bottom.pleft.pright">
            <text:p text:style-name="text.cell.8.5.right">6.032</text:p>
          </table:table-cell>
          <table:table-cell table:style-name="table.cell.bottom.pleft.pright">
            <text:p text:style-name="text.cell.8.5.right">6.261</text:p>
          </table:table-cell>
          <table:table-cell table:style-name="table.cell.bottom.pleft.pright">
            <text:p text:style-name="text.cell.8.5.right">6.239</text:p>
          </table:table-cell>
          <table:table-cell table:style-name="table.cell.bottom.pleft.pright">
            <text:p text:style-name="text.cell.8.5.right">6.301</text:p>
          </table:table-cell>
          <table:table-cell table:style-name="table.cell.bottom.pleft.pright">
            <text:p text:style-name="text.cell.8.5.right">6.449</text:p>
          </table:table-cell>
          <table:table-cell table:style-name="table.cell.bottom.pleft.pright">
            <text:p text:style-name="text.cell.8.5.right">6.449</text:p>
          </table:table-cell>
          <table:table-cell table:style-name="table.cell.bottom.pleft.pright">
            <text:p text:style-name="text.cell.8.5.right">0</text:p>
          </table:table-cell>
        </table:table-row>
        <table:table-row table:style-name="kio.rows.body.kio6.6.20.30">
          <table:table-cell table:style-name="table.cell.top">
            <text:p text:style-name="text.cell.8.5.left">2. Bijdrage aan VNG</text:p>
          </table:table-cell>
          <table:table-cell table:style-name="table.cell.bottom.pleft.pright">
            <text:p text:style-name="text.cell.8.5.right">2.610</text:p>
          </table:table-cell>
          <table:table-cell table:style-name="table.cell.bottom.pleft.pright">
            <text:p text:style-name="text.cell.8.5.right">17.298</text:p>
          </table:table-cell>
          <table:table-cell table:style-name="table.cell.bottom.pleft.pright">
            <text:p text:style-name="text.cell.8.5.right">6.692</text:p>
          </table:table-cell>
          <table:table-cell table:style-name="table.cell.bottom.pleft.pright">
            <text:p text:style-name="text.cell.8.5.right">14.861</text:p>
          </table:table-cell>
          <table:table-cell table:style-name="table.cell.bottom.pleft.pright">
            <text:p text:style-name="text.cell.8.5.right">70.428</text:p>
          </table:table-cell>
          <table:table-cell table:style-name="table.cell.bottom.pleft.pright">
            <text:p text:style-name="text.cell.8.5.right">43.341</text:p>
          </table:table-cell>
          <table:table-cell table:style-name="table.cell.bottom.pleft.pright">
            <text:p text:style-name="text.cell.8.5.right">27.087</text:p>
          </table:table-cell>
        </table:table-row>
        <table:table-row table:style-name="kio.rows.body.kio6.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Algemene uitkering c.a. en de aanvullende uitkeringen</text:p>
          </table:table-cell>
          <table:table-cell table:style-name="table.cell.bottom.pleft.pright">
            <text:p text:style-name="text.cell.8.5.right">16.029.602</text:p>
          </table:table-cell>
          <table:table-cell table:style-name="table.cell.bottom.pleft.pright">
            <text:p text:style-name="text.cell.8.5.right">15.690.738</text:p>
          </table:table-cell>
          <table:table-cell table:style-name="table.cell.bottom.pleft.pright">
            <text:p text:style-name="text.cell.8.5.right">15.089.649</text:p>
          </table:table-cell>
          <table:table-cell table:style-name="table.cell.bottom.pleft.pright">
            <text:p text:style-name="text.cell.8.5.right">15.615.031</text:p>
          </table:table-cell>
          <table:table-cell table:style-name="table.cell.bottom.pleft.pright">
            <text:p text:style-name="text.cell.8.5.right">14.736.243</text:p>
          </table:table-cell>
          <table:table-cell table:style-name="table.cell.bottom.pleft.pright">
            <text:p text:style-name="text.cell.8.5.right">14.539.278</text:p>
          </table:table-cell>
          <table:table-cell table:style-name="table.cell.bottom.pleft.pright">
            <text:p text:style-name="text.cell.8.5.right">196.965</text:p>
          </table:table-cell>
        </table:table-row>
        <table:table-row table:style-name="kio.rows.body.kio6.6.20.30">
          <table:table-cell table:style-name="table.cell.top">
            <text:p text:style-name="text.cell.8.5.left">2. Integratie-uitkeringen overig</text:p>
          </table:table-cell>
          <table:table-cell table:style-name="table.cell.bottom.pleft.pright">
            <text:p text:style-name="text.cell.8.5.right">1.477.836</text:p>
          </table:table-cell>
          <table:table-cell table:style-name="table.cell.bottom.pleft.pright">
            <text:p text:style-name="text.cell.8.5.right">1.529.098</text:p>
          </table:table-cell>
          <table:table-cell table:style-name="table.cell.bottom.pleft.pright">
            <text:p text:style-name="text.cell.8.5.right">1.567.477</text:p>
          </table:table-cell>
          <table:table-cell table:style-name="table.cell.bottom.pleft.pright">
            <text:p text:style-name="text.cell.8.5.right">1.760.889</text:p>
          </table:table-cell>
          <table:table-cell table:style-name="table.cell.bottom.pleft.pright">
            <text:p text:style-name="text.cell.8.5.right">1.305.453</text:p>
          </table:table-cell>
          <table:table-cell table:style-name="table.cell.bottom.pleft.pright">
            <text:p text:style-name="text.cell.8.5.right">1.304.199</text:p>
          </table:table-cell>
          <table:table-cell table:style-name="table.cell.bottom.pleft.pright">
            <text:p text:style-name="text.cell.8.5.right">1.254</text:p>
          </table:table-cell>
        </table:table-row>
        <table:table-row table:style-name="kio.rows.body.kio6.6.20.30">
          <table:table-cell table:style-name="table.cell.top">
            <text:p text:style-name="text.cell.8.5.left">3. Decentralisatie-uitkeringen</text:p>
          </table:table-cell>
          <table:table-cell table:style-name="table.cell.bottom.pleft.pright">
            <text:p text:style-name="text.cell.8.5.right">1.049.272</text:p>
          </table:table-cell>
          <table:table-cell table:style-name="table.cell.bottom.pleft.pright">
            <text:p text:style-name="text.cell.8.5.right">1.247.086</text:p>
          </table:table-cell>
          <table:table-cell table:style-name="table.cell.bottom.pleft.pright">
            <text:p text:style-name="text.cell.8.5.right">1.307.531</text:p>
          </table:table-cell>
          <table:table-cell table:style-name="table.cell.bottom.pleft.pright">
            <text:p text:style-name="text.cell.8.5.right">1.332.341</text:p>
          </table:table-cell>
          <table:table-cell table:style-name="table.cell.bottom.pleft.pright">
            <text:p text:style-name="text.cell.8.5.right">969.830</text:p>
          </table:table-cell>
          <table:table-cell table:style-name="table.cell.bottom.pleft.pright">
            <text:p text:style-name="text.cell.8.5.right">1.121.698</text:p>
          </table:table-cell>
          <table:table-cell table:style-name="table.cell.bottom.pleft.pright">
            <text:p text:style-name="text.cell.8.5.right">– 151.868</text:p>
          </table:table-cell>
        </table:table-row>
        <table:table-row table:style-name="kio.rows.body.kio6.6.20.30">
          <table:table-cell table:style-name="table.cell.top">
            <text:p text:style-name="text.cell.8.5.left">4.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68.117</text:p>
          </table:table-cell>
          <table:table-cell table:style-name="table.cell.bottom.pleft.pright">
            <text:p text:style-name="text.cell.8.5.right">10.286.466</text:p>
          </table:table-cell>
          <table:table-cell table:style-name="table.cell.bottom.pleft.pright">
            <text:p text:style-name="text.cell.8.5.right">– 118.34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8.576.432 </text:span></text:p>
          </table:table-cell>
          <table:table-cell table:style-name="table.cell.bottom.pleft.pright">
            <text:p text:style-name="text.cell.8.5.right"><text:span text:style-name="ifm_span_font.semi-bold_ifm">18.500.791 </text:span></text:p>
          </table:table-cell>
          <table:table-cell table:style-name="table.cell.bottom.pleft.pright">
            <text:p text:style-name="text.cell.8.5.right"><text:span text:style-name="ifm_span_font.semi-bold_ifm">17.988.793 </text:span></text:p>
          </table:table-cell>
          <table:table-cell table:style-name="table.cell.bottom.pleft.pright">
            <text:p text:style-name="text.cell.8.5.right"><text:span text:style-name="ifm_span_font.semi-bold_ifm">18.741.101 </text:span></text:p>
          </table:table-cell>
          <table:table-cell table:style-name="table.cell.bottom.pleft.pright">
            <text:p text:style-name="text.cell.8.5.right"><text:span text:style-name="ifm_span_font.semi-bold_ifm">27.267.184 </text:span></text:p>
          </table:table-cell>
          <table:table-cell table:style-name="table.cell.bottom.pleft.pright">
            <text:p text:style-name="text.cell.8.5.right"><text:span text:style-name="ifm_span_font.semi-bold_ifm">27.312.721 </text:span></text:p>
          </table:table-cell>
          <table:table-cell table:style-name="table.cell.bottom.pleft.pright">
            <text:p text:style-name="text.cell.8.5.right"><text:span text:style-name="ifm_span_font.semi-bold_ifm">– 45.537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Terugontvangsten Waarderingskamer</text:p>
          </table:table-cell>
          <table:table-cell table:style-name="table.cell.bottom.pleft.pright">
            <text:p text:style-name="text.cell.8.5.right">139</text:p>
          </table:table-cell>
          <table:table-cell table:style-name="table.cell.bottom.pleft.pright">
            <text:p text:style-name="text.cell.8.5.right">89</text:p>
          </table:table-cell>
          <table:table-cell table:style-name="table.cell.bottom.pleft.pright">
            <text:p text:style-name="text.cell.8.5.right">51</text:p>
          </table:table-cell>
          <table:table-cell table:style-name="table.cell.bottom.pleft.pright">
            <text:p text:style-name="text.cell.8.5.right">92</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107</text:p>
          </table:table-cell>
        </table:table-row>
        <table:table-row table:style-name="kio.rows.body.kio6.6.20.30">
          <table:table-cell table:style-name="table.cell.border-bottom.top">
            <text:p text:style-name="text.cell.8.5.left">2. Ontvangsten ex art. 4 Fvw</text:p>
          </table:table-cell>
          <table:table-cell table:style-name="table.cell.border-bottom.bottom.pleft.pright">
            <text:p text:style-name="text.cell.8.5.right">18.576.293</text:p>
          </table:table-cell>
          <table:table-cell table:style-name="table.cell.border-bottom.bottom.pleft.pright">
            <text:p text:style-name="text.cell.8.5.right">18.500.702</text:p>
          </table:table-cell>
          <table:table-cell table:style-name="table.cell.border-bottom.bottom.pleft.pright">
            <text:p text:style-name="text.cell.8.5.right">17.988.742</text:p>
          </table:table-cell>
          <table:table-cell table:style-name="table.cell.border-bottom.bottom.pleft.pright">
            <text:p text:style-name="text.cell.8.5.right">18.741.009</text:p>
          </table:table-cell>
          <table:table-cell table:style-name="table.cell.border-bottom.bottom.pleft.pright">
            <text:p text:style-name="text.cell.8.5.right">27.267.077</text:p>
          </table:table-cell>
          <table:table-cell table:style-name="table.cell.border-bottom.bottom.pleft.pright">
            <text:p text:style-name="text.cell.8.5.right">27.312.721</text:p>
          </table:table-cell>
          <table:table-cell table:style-name="table.cell.border-bottom.bottom.pleft.pright">
            <text:p text:style-name="text.cell.8.5.right">– 45.644</text:p>
          </table:table-cell>
        </table:table-row>
      </table:table>
      <text:h text:style-name="ifm_p_font.bold_mt.3.76mm_page.keep-with-next_ifm" text:outline-level="4">Toelichting op de instrumenten</text:h>
      <text:h text:style-name="ifm_p_font.bold_mt.3.76mm_page.keep-with-next_ifm" text:outline-level="4">Onderdeel verplichtingen</text:h>
      <text:p text:style-name="ifm_p_mt.3.76mm_ifm">Ten opzichte van de oorspronkelijk vastgestelde begroting zijn de verplichtingen met € – 26.828.000 bijgesteld. Dit bedrag is het saldo van de mutaties die bij 1<text:span text:style-name="ifm_span_font.superscript_ifm">e</text:span>suppletoire (€ – 399.242.000), 2<text:span text:style-name="ifm_span_font.superscript_ifm">e</text:span> suppletoire (€ 373.057.000) en in de slotwet (€ – 643.000) zijn aangebracht. Een toelichting op deze mutaties is te vinden in de memories van toelichting van beide suppletoire begrotingen (Kamerstukken II 2014–2015, 34 210 B nrs. 1 en 2 en Kamerstukken II 2015–2016, 34 350 B nrs. 1 en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 625.000 lager uit dan in de ontwerpbegroting 2015 werd geraamd. Het gerealiseerde bedrag voor de kosten Financiële-verhoudingswet komt hiermee op  € 1.216.000. Een toelichting is te vinden in de memorie van toelichting van de 1<text:span text:style-name="ifm_span_font.superscript_ifm">e</text:span> suppletoire begroting (Kamerstukken II 2014–2015, 34 210 B nr. 2) en in de slotwet.</text:p>
      <text:h text:style-name="ifm_p_font.italic_mt.3.76mm_page.keep-with-next_ifm" text:outline-level="4">Kosten Waarderingskamer</text:h>
      <text:p text:style-name="ifm_p_mt.3.76mm_ifm">Het gerealiseerde bedrag komt  € 1.000 lager uit dan in de ontwerpbegroting 2015 werd geraamd. Het gerealiseerde bedrag voor kosten Waarderingskamer komt daarmee uit op  € 1.984.000. Een toelichting is te vinden in de memorie van toelichting van de 1<text:span text:style-name="ifm_span_font.superscript_ifm">e</text:span> suppletoire begroting (Kamerstukken II 2014–2015, 34 210 B nr. 2).</text:p>
      <text:h text:style-name="ifm_p_font.italic_mt.3.76mm_page.keep-with-next_ifm" text:outline-level="4">Bijdrage Stichting A+O-fonds gemeenten</text:h>
      <text:p text:style-name="ifm_p_mt.3.76mm_ifm">Het gerealiseerde bedrag is gelijk aan het begrote bedrag in de ontwerpbegroting 2015 en is  € 6.449.000.</text:p>
      <text:h text:style-name="ifm_p_font.italic_mt.3.76mm_page.keep-with-next_ifm" text:outline-level="4">Bijdrage aan VNG</text:h>
      <text:p text:style-name="ifm_p_mt.3.76mm_ifm">Het gerealiseerde bedrag komt  € 27.087.000 hoger uit dan in de ontwerpbegroting 2015 werd geraamd. Dit bedrag is het saldo van de mutaties die bij 1<text:span text:style-name="ifm_span_font.superscript_ifm">e</text:span> suppletoire (€ 16.291.000) en 2<text:span text:style-name="ifm_span_font.superscript_ifm">e</text:span> suppletoire (€ 10.796.000) zijn aangebracht. Het gerealiseerde bedrag voor Bijdrage aan VNG komt daarmee uit op  € 70.428.000. Een toelichting is te vinden in de memorie van toelichting van de 1<text:span text:style-name="ifm_span_font.superscript_ifm">e</text:span> suppletoire begroting (Kamerstukken II 2014–2015, 34 210 B nr. 2) en 2<text:span text:style-name="ifm_span_font.superscript_ifm">e</text:span> suppletoire begroting (Kamerstukken II 2015–2016, 34 350 B nr. 2).</text:p>
      <text:h text:style-name="ifm_p_font.italic_mt.3.76mm_page.keep-with-next_ifm" text:outline-level="4">Bijdrage aan KING</text:h>
      <text:p text:style-name="ifm_p_mt.3.76mm_ifm">Het gerealiseerde bedrag is gelijk aan het begrote bedrag in de ontwerpbegroting 2015 en is  € 7.464.000.</text:p>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196.965.000 en komen daarmee in totaal op  € 14.736.243.000.</text:p>
      <text:p text:style-name="ifm_p_ifm">Bij de 1<text:span text:style-name="ifm_span_font.superscript_ifm">e</text:span> en 2<text:span text:style-name="ifm_span_font.superscript_ifm">e</text:span> suppletoire begrotingen hebben eerdere mutaties plaatsgevonden van respectievelijk  € 37.845.000 en  € 199.186.000. In de slotwet vindt een mutatie plaats van € – 40.067.000. Een toelichting op deze mutaties is te vinden in de memories van toelichting van beide suppletoire begrotingen (Kamerstukken II 2014–2015, 34 210 B nr. 2 en Kamerstukken II 2015–2016, 34 350 B nr. 2) en in de slotwet.</text:p>
      <text:h text:style-name="ifm_p_font.italic_mt.3.76mm_page.keep-with-next_ifm" text:outline-level="4">Integratie-uitkeringen overig</text:h>
      <text:p text:style-name="ifm_p_mt.3.76mm_ifm">De uitgaven van de integratie-uitkeringen (exclusief de integratie-uitkering sociaal domein) van het gemeentefonds worden ten opzichte van de oorspronkelijke vastgestelde begroting bijgesteld met  € 1.254.000 en komen daarmee in totaal op  € 1.305.453.000.</text:p>
      <text:p text:style-name="ifm_p_ifm">Bij de 1<text:span text:style-name="ifm_span_font.superscript_ifm">e</text:span> en 2<text:span text:style-name="ifm_span_font.superscript_ifm">e</text:span> suppletoire begrotingen hebben eerdere mutaties plaatsgevonden van respectievelijk  € 1.258.000 en  € 0. In de slotwet vindt een mutatie plaats van € – 3.000. Een toelichting op deze mutaties is te vinden in de memories van toelichting van beide suppletoire begrotingen (Kamerstukken II 2014–2015, 34 210 B, nr. 2 en Kamerstukken II 2015–2016, 34 350 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 151.868.000 en komen daarmee in totaal op  € 969.830.000.</text:p>
      <text:p text:style-name="ifm_p_ifm">Bij de 1<text:span text:style-name="ifm_span_font.superscript_ifm">e</text:span> en 2<text:span text:style-name="ifm_span_font.superscript_ifm">e</text:span> suppletoire begrotingen hebben eerdere mutaties plaatsgevonden van respectievelijk € – 301.165.000 en  € 148.165.000 en in de slotwet van  € 1.132.000. Een toelichting op deze mutaties is te vinden in de memories van toelichting van beide suppletoire begrotingen (Kamerstukken II 2014–2015, 34 210 B, nr. 2 en Kamerstukken II 2015–2016, 34 350 B nr. 2) en in de slotwet.</text:p>
      <text:h text:style-name="ifm_p_font.italic_mt.3.76mm_page.keep-with-next_ifm" text:outline-level="4">Integratie-uitkering sociaal domein</text:h>
      <text:p text:style-name="ifm_p_mt.3.76mm_ifm">De uitgaven van de integratie-uitkering sociaal domein van het gemeentefonds worden ten opzichte van de oorspronkelijke vastgestelde begroting bijgesteld met € – 118.349.000 en komen daarmee in totaal op  € 10.168.117.000.</text:p>
      <text:p text:style-name="ifm_p_ifm">Bij de 1<text:span text:style-name="ifm_span_font.superscript_ifm">e</text:span> en 2<text:span text:style-name="ifm_span_font.superscript_ifm">e</text:span> suppletoire begrotingen hebben eerdere mutaties plaatsgevonden van respectievelijk € – 132.954.000 en  € 14.910.000. In de slotwet vindt een mutatie plaats van € – 305.000. Een toelichting op deze mutaties is te vinden in de memories van toelichting van beide suppletoire begrotingen (Kamerstukken II 2014–2015, 34 210 B, nr. 2 en Kamerstukken II 2015–2016, 34 350 B nr. 2) en in de slotwet.</text:p>
      <text:h text:style-name="ifm_p_font.bold_mt.3.76mm_page.keep-with-next_ifm" text:outline-level="4">Onderdeel ontvangsten</text:h>
      <text:h text:style-name="ifm_p_font.italic_mt.3.76mm_page.keep-with-next_ifm" text:outline-level="4">Terugontvangsten Waarderingskamer</text:h>
      <text:p text:style-name="ifm_p_mt.3.76mm_ifm">Er heeft in 2015 een terugboeking naar het gemeentefonds plaatsgevonden vanuit de Waarderingskamer. Deze terugboeking van  € 107.000 betreft het gemeentelijke aandeel in de onderuitputting van het budget van 2014 van de Waarderingskamer.</text:p>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5 worden de ontvangsten ex artikel 4 van de Financiële-verhoudingswet, met € – 45.644.000 verlaagd tot</text:p>
      <text:p text:style-name="ifm_p_ifm"> € 27.267.077.000. Deze verlaging is de som van de mutaties die bij 1<text:span text:style-name="ifm_span_font.superscript_ifm">e</text:span> suppletoire (€ – 377.882.000), 2<text:span text:style-name="ifm_span_font.superscript_ifm">e</text:span> suppletoire  (€ 373.057.000) en in de slotwet (€ – 40.819.000) zijn aangebracht.</text:p>
      <text:h text:style-name="ifm_p_font.bold_mt.5.08mm_page.keep-with-next_color.6-100_ifm" text:outline-level="4">3.<text:s/>De beleidsthema’s</text:h>
      <text:p text:style-name="ifm_p_mt.4.23mm_ifm">De bijdrage van de fondsbeheerders om te komen tot het bewerkstelligen dat de gemeenten via het gemeentefonds middelen krijgen toebedeeld om hun taken naar behoren uit te voeren wordt geoperationaliseerd door twee doelstellingen:</text:p>
      <text:p text:style-name="ifm_p_indent.-5mm_mleft.5mm_ifm">•<text:tab/>De gemeenten via het gemeentefonds voorzien van voldoende financiële middelen voor het uitvoeren van hun taken.</text:p>
      <text:p text:style-name="ifm_p_indent.-5mm_mleft.5mm_ifm">•<text:tab/>Een verdeling van de beschikbare financiële middelen over gemeenten die elk van de gemeenten in staat stelt om haar inwoners een gelijkwaardig voorzieningenpakket tegen globaal gelijke lastendruk te kunnen leveren.</text:p>
      <text:p text:style-name="ifm_p_mt.3.76mm_ifm"><text:span text:style-name="ifm_span_font.bold_ifm">Beleidsthema 1: De gemeenten via het gemeentefonds voorzien van voldoende financiële middelen voor het uitvoeren van hun taken.</text:span></text:p>
      <text:h text:style-name="ifm_p_font.italic_mt.3.76mm_page.keep-with-next_ifm" text:outline-level="4">1. Normeringsystematiek</text:h>
      <text:p text:style-name="ifm_p_mt.3.76mm_ifm">De jaarlijkse ontwikkeling van de algemene uitkering uit het gemeentefonds wordt ondermeer bepaald door de normeringsystematiek. De normeringssystematiek betreft bestuurlijke afspraken tussen Rijk en VNG over de ontwikkeling van het gemeentefonds. Deze afspraken bestaan uit een rekenregel en uit de bestuurlijke weging van de uitkomst van die rekenregel. De rekenregel is uitgewerkt in de accresberekening die plaats vindt op basis van de jaar op jaar-mutatie van de netto gecorrigeerde rijksuitgaven. Het uitgangspunt is immers «samen de trap op en samen de trap af». De bestuurlijke weging van de uitkomst (het accres) vindt plaats in het Bestuurlijk overleg financiële verhoudingen. Wanneer één van de partijen (Rijk of VNG/IPO) de uitkomsten van de normeringsystematiek op enig moment onredelijk vindt, kan dit in het bestuurlijk overleg aan de orde worden gesteld.</text:p>
      <text:p text:style-name="ifm_p_mt.3.76mm_ifm">Daarnaast wordt één keer per vier jaar de normeringssystematiek geëvalueerd. Daarbij wordt niet alleen naar de uitkomsten gekeken, maar ook naar een afgesproken aantal toetsingscriteria.</text:p>
      <text:h text:style-name="ifm_p_font.italic_mt.3.76mm_page.keep-with-next_ifm" text:outline-level="4">2. Financieel overzicht gemeenten</text:h>
      <text:p text:style-name="ifm_p_mt.3.76mm_ifm">Een andere indicatie voor de toereikendheid van de omvang van het fonds valt na te gaan met behulp van het Financieel overzicht gemeenten (FOG), dat laat zien hoe de financiële ruimte van gemeenten zich ontwikkelt.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text:p>
      <text:p text:style-name="ifm_p_ifm">De laatst beschikbare kerngegevens Financieel overzicht gemeenten zoals gepubliceerd in de begroting 2015 van het gemeentefonds, laten voor de periode 2015–2019 zien dat de financiële ruimte voor gemeenten verder afneemt. Bestuurlijk is afgesproken om het FOG met ingang van de gemeentefondsbegroting 2016 niet langer op te nemen.</text:p>
      <text:h text:style-name="ifm_p_font.italic_mt.3.76mm_page.keep-with-next_ifm" text:outline-level="4">3. Beroep op artikel 12 van de Financiële-verhoudingswet</text:h>
      <text:p text:style-name="ifm_p_mt.3.76mm_ifm">Het aantal gemeenten dat de laatste jaren een beroep op artikel 12 van de Financiële-verhoudingswet heeft gedaan, is ondanks de verslechterde financiële omstandigheden beperkt gebleven. Voor de aantallen wordt verwezen naar tabel 2.2.1. van de begroting 2016 van het gemeentefonds (Kamerstukken II 2015–2016, 34 300 B, nr. 2).</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text:p>
      <text:h text:style-name="ifm_p_font.italic_mt.3.76mm_page.keep-with-next_ifm" text:outline-level="4">1.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h text:style-name="ifm_p_font.italic_mt.3.76mm_page.keep-with-next_ifm" text:outline-level="4">2. Periodiek Onderhoudsrapport</text:h>
      <text:p text:style-name="ifm_p_mt.3.76mm_ifm">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POR). Het POR verschijnt jaarlijks als bijlage bij de begroting van het gemeentefonds. Het meest recente POR, het POR 2016, bevat een terugblik op de verdeling in 2015. Ook is de geactualiseerde onderhoudsagenda opgenomen.</text:p>
      <text:h text:style-name="ifm_p_font.bold_mt.5.08mm_page.break-before_color.6-100_ifm" text:outline-level="3">5.<text:s/>BEDRIJFSVOERINGSPARAGRAAF</text:h>
      <text:h text:style-name="ifm_p_font.italic_mt.4.23mm_page.keep-with-next_ifm" text:outline-level="3">Inleiding</text:h>
      <text:p text:style-name="ifm_p_mt.3.76mm_ifm">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uitgav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p text:style-name="ifm_p_mt.3.76mm_ifm">In het verleden is de praktijk gegroeid om een – beperkt – deel van de algemene uitkering rechtstreeks te doen toekomen aan de VNG of een andere instantie. In 2015 ging het om circa  € 85 miljoen, procentueel een gering aandeel – zo’n 0,3% – van de totale omvang van het gemeentefonds. In 2016 gaat het naar verwachting om ruim  € 75 miljoen. In het licht van de Financiële-verhoudingswet, die stelt dat betalingen uit het gemeentefonds ten goede komen aan gemeenten, zijn deze rechtstreekse betalingen dus onrechtmatig.</text:p>
      <text:p text:style-name="ifm_p_ifm">Om draagvlak bij gemeenten te behouden is in overleg met de VNG gekozen voor een aanpak in twee jaar. Deze aanpak leidt ertoe dat per 1 januari 2018 alle betalingen aan derden uit het gemeentefonds zijn beëindigd. In de ontwerpbegroting 2017 wordt er een substantiële stap gezet door 20% van de betalingen uit het gemeentefonds te beëindigen.</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3">Overige aspecten van bedrijfsvoering</text:h>
      <text:p text:style-name="ifm_p_mt.3.76mm_ifm">Voor dit onderdeel wordt eveneens verwezen naar de bedrijfsvoeringsparagraaf in het jaarverslag van het Ministerie van Binnenlandse Zaken en Koninkrijksrelaties.</text:p>
      <text:h text:style-name="ifm_p_font.italic_mt.3.76mm_page.keep-with-next_ifm" text:outline-level="3">Bevindingen Algemene Rekenkamer jaarverslag 2014</text:h>
      <text:p text:style-name="ifm_p_mt.3.76mm_ifm">De Algemene Rekenkamer heeft in het jaarverslag 2014 van het gemeentefonds geen onvolkomenheden geconstateerd.</text:p>
      <text:h text:style-name="ifm_p_font.bold_mt.5.08mm_page.break-before_color.6-100_ifm" text:outline-level="2">C.<text:s/>JAARREKENING</text:h>
      <text:h text:style-name="ifm_p_font.bold_mt.5.08mm_page.keep-with-next_color.6-100_ifm" text:outline-level="3">6.<text:s/>VERANTWOORDINGSSTAAT VAN HET GEMEENTEFONDS 2015</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6.20.30">
            <table:table-cell table:style-name="table.cell." table:number-columns-spanned="11">
              <text:p text:style-name="ifm_p_font.bold_size.6.5pt_page.keep-with-next_color.ffffff_ifm">Verantwoordingsstaat 2015 van het gemeentefonds B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border-bottom.padding-top.top">
            <text:p text:style-name="text.cell.8.5.left">01</text:p>
          </table:table-cell>
          <table:table-cell table:style-name="table.cell.border-bottom.padding-top.top.pleft.pright">
            <text:p text:style-name="text.cell.8.5.left">Gemeentefonds</text:p>
          </table:table-cell>
          <table:table-cell table:style-name="table.cell.border-bottom.padding-top.bottom.pleft.pright">
            <text:p text:style-name="text.cell.8.5.right">27.312.721</text:p>
          </table:table-cell>
          <table:table-cell table:style-name="table.cell.border-bottom.padding-top.bottom.pleft.pright">
            <text:p text:style-name="text.cell.8.5.right">27.312.721</text:p>
          </table:table-cell>
          <table:table-cell table:style-name="table.cell.border-bottom.padding-top.bottom.pleft.pright">
            <text:p text:style-name="text.cell.8.5.right">27.312.721</text:p>
          </table:table-cell>
          <table:table-cell table:style-name="table.cell.border-bottom.padding-top.bottom.pleft.pright">
            <text:p text:style-name="text.cell.8.5.right">27.285.893</text:p>
          </table:table-cell>
          <table:table-cell table:style-name="table.cell.border-bottom.padding-top.bottom.pleft.pright">
            <text:p text:style-name="text.cell.8.5.right">27.267.184</text:p>
          </table:table-cell>
          <table:table-cell table:style-name="table.cell.border-bottom.padding-top.bottom.pleft.pright">
            <text:p text:style-name="text.cell.8.5.right">27.267.184</text:p>
          </table:table-cell>
          <table:table-cell table:style-name="table.cell.border-bottom.padding-top.bottom.pleft.pright">
            <text:p text:style-name="text.cell.8.5.right">– 26.828</text:p>
          </table:table-cell>
          <table:table-cell table:style-name="table.cell.border-bottom.padding-top.bottom.pleft.pright">
            <text:p text:style-name="text.cell.8.5.right">– 45.537</text:p>
          </table:table-cell>
          <table:table-cell table:style-name="table.cell.border-bottom.padding-top.bottom.pleft.pright">
            <text:p text:style-name="text.cell.8.5.right">– 45.537</text:p>
          </table:table-cell>
        </table:table-row>
      </table:table>
      <text:h text:style-name="ifm_p_font.bold_mt.5.08mm_page.break-before_color.6-100_ifm" text:outline-level="3">7.<text:s/>SALDIBALANS GEMEENTEFONDS PER 31 DECEMBER 2015</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6.20.30">
            <table:table-cell table:style-name="table.cell." table:number-columns-spanned="7">
              <text:p text:style-name="ifm_p_font.bold_size.6.5pt_page.keep-with-next_color.ffffff_ifm">Saldibalans per 31 december 2015 van het gemeentefonds (x  € 1.000)</text:p>
            </table:table-cell>
          </table:table-row>
          <table:table-row table:style-name="kio.rows.head.kio6.6.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6.20.30">
            <table:table-cell table:style-name="table.cell.border-bottom.top">
              <text:p text:style-name="text.cell.8.5.left">OMSCHRIJVING</text:p>
            </table:table-cell>
            <table:table-cell table:style-name="table.cell.border-bottom.bottom.pleft.pright">
              <text:p text:style-name="text.cell.8.5.right">31-12-2015</text:p>
            </table:table-cell>
            <table:table-cell table:style-name="table.cell.border-bottom.bottom.pleft.pright">
              <text:p text:style-name="text.cell.8.5.right">31-12-2014</text:p>
            </table:table-cell>
            <table:table-cell table:style-name="table.cell.border-bottom.bottom.pleft.pright">
              <text:p text:style-name="text.cell.8.5.right"/>
            </table:table-cell>
            <table:table-cell table:style-name="table.cell.border-bottom.top.pleft.pright">
              <text:p text:style-name="text.cell.8.5.left">OMSCHRIJVING</text:p>
            </table:table-cell>
            <table:table-cell table:style-name="table.cell.border-bottom.bottom.pleft.pright">
              <text:p text:style-name="text.cell.8.5.right">31-12-2015</text:p>
            </table:table-cell>
            <table:table-cell table:style-name="table.cell.border-bottom.bottom.pleft.pright">
              <text:p text:style-name="text.cell.8.5.right">31-12-2014</text:p>
            </table:table-cell>
          </table:table-row>
        </table:table-header-rows>
        <table:table-row table:style-name="kio.rows.body.kio6.6.20.30">
          <table:table-cell table:style-name="table.cell.padding-top.top">
            <text:p text:style-name="text.cell.8.5.left">1) Uitgaven t.l.v. de begroting 2014</text:p>
          </table:table-cell>
          <table:table-cell table:style-name="table.cell.padding-top.bottom.pleft.pright">
            <text:p text:style-name="text.cell.8.5.right"/>
          </table:table-cell>
          <table:table-cell table:style-name="table.cell.padding-top.bottom.pleft.pright">
            <text:p text:style-name="text.cell.8.5.right">18.741.101</text:p>
          </table:table-cell>
          <table:table-cell table:style-name="table.cell.padding-top.bottom.pleft.pright">
            <text:p text:style-name="text.cell.8.5.right"/>
          </table:table-cell>
          <table:table-cell table:style-name="table.cell.padding-top.top.pleft.pright">
            <text:p text:style-name="text.cell.8.5.left">2) Ontvangsten t.g.v. de begroting 2014</text:p>
          </table:table-cell>
          <table:table-cell table:style-name="table.cell.padding-top.bottom.pleft.pright">
            <text:p text:style-name="text.cell.8.5.right"/>
          </table:table-cell>
          <table:table-cell table:style-name="table.cell.padding-top.bottom.pleft.pright">
            <text:p text:style-name="text.cell.8.5.right">18.741.101</text:p>
          </table:table-cell>
        </table:table-row>
        <table:table-row table:style-name="kio.rows.body.kio6.6.20.30">
          <table:table-cell table:style-name="table.cell.top">
            <text:p text:style-name="text.cell.8.5.left">Uitgaven t.l.v. de begroting 2015</text:p>
          </table:table-cell>
          <table:table-cell table:style-name="table.cell.bottom.pleft.pright">
            <text:p text:style-name="text.cell.8.5.right">27.267.18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5</text:p>
          </table:table-cell>
          <table:table-cell table:style-name="table.cell.bottom.pleft.pright">
            <text:p text:style-name="text.cell.8.5.right">27.267.184</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 Voorschotten</text:p>
          </table:table-cell>
          <table:table-cell table:style-name="table.cell.bottom.pleft.pright">
            <text:p text:style-name="text.cell.8.5.right">50.234.394</text:p>
          </table:table-cell>
          <table:table-cell table:style-name="table.cell.bottom.pleft.pright">
            <text:p text:style-name="text.cell.8.5.right">40.542.986</text:p>
          </table:table-cell>
          <table:table-cell table:style-name="table.cell.bottom.pleft.pright">
            <text:p text:style-name="text.cell.8.5.right"/>
          </table:table-cell>
          <table:table-cell table:style-name="table.cell.top.pleft.pright">
            <text:p text:style-name="text.cell.8.5.left">12a) Tegenrekening voorschotten</text:p>
          </table:table-cell>
          <table:table-cell table:style-name="table.cell.bottom.pleft.pright">
            <text:p text:style-name="text.cell.8.5.right">50.234.394</text:p>
          </table:table-cell>
          <table:table-cell table:style-name="table.cell.bottom.pleft.pright">
            <text:p text:style-name="text.cell.8.5.right">40.542.98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4a) Tegenrekening openstaande verplichtingen</text:p>
          </table:table-cell>
          <table:table-cell table:style-name="table.cell.bottom.pleft.pright">
            <text:p text:style-name="text.cell.8.5.right">69.848</text:p>
          </table:table-cell>
          <table:table-cell table:style-name="table.cell.bottom.pleft.pright">
            <text:p text:style-name="text.cell.8.5.right">52.036</text:p>
          </table:table-cell>
          <table:table-cell table:style-name="table.cell.bottom.pleft.pright">
            <text:p text:style-name="text.cell.8.5.right"/>
          </table:table-cell>
          <table:table-cell table:style-name="table.cell.top.pleft.pright">
            <text:p text:style-name="text.cell.8.5.left">14) Openstaande verplichtingen</text:p>
          </table:table-cell>
          <table:table-cell table:style-name="table.cell.bottom.pleft.pright">
            <text:p text:style-name="text.cell.8.5.right">69.848</text:p>
          </table:table-cell>
          <table:table-cell table:style-name="table.cell.bottom.pleft.pright">
            <text:p text:style-name="text.cell.8.5.right">52.03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7.571.426</text:span></text:p>
          </table:table-cell>
          <table:table-cell table:style-name="table.cell.border-bottom.bottom.pleft.pright">
            <text:p text:style-name="text.cell.8.5.right"><text:span text:style-name="ifm_span_font.semi-bold_ifm">59.336.123</text:span></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77.571.426</text:span></text:p>
          </table:table-cell>
          <table:table-cell table:style-name="table.cell.border-bottom.bottom.pleft.pright">
            <text:p text:style-name="text.cell.8.5.right"><text:span text:style-name="ifm_span_font.semi-bold_ifm">59.336.123</text:span></text:p>
          </table:table-cell>
        </table:table-row>
      </table:table>
      <text:h text:style-name="ifm_p_font.bold_mt.3.76mm_page.keep-with-next_ifm" text:outline-level="3">Toelichting behorende bij de saldibalans per 31 december 2015 van het gemeent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voor 2015 zijn de gerealiseerde uitgaven en ontvangsten opgenomen met betrekking tot het jaar 2015 waarvoor de Rijksrekening nog niet door de Tweede Kamer is goedgekeurd.</text:p>
      <text:h text:style-name="ifm_p_font.bold_mt.3.76mm_page.keep-with-next_ifm" text:outline-level="3">Ad 12.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bold_mt.3.76mm_page.keep-with-next_ifm" text:outline-level="3">Ad 14. Openstaand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5</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6.20.30">
            <table:table-cell table:style-name="table.cell." table:number-columns-spanned="5">
              <text:p text:style-name="ifm_p_font.bold_size.6.5pt_page.keep-with-next_color.ffffff_ifm">Specificatie voorschott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Art. 1.1. Onderzoek en bijdragen organisaties<text:span text:style-name="ifm_span_font.superscript_ifm"><text:bookmark-ref text:reference-format="text" text:ref-name="n5">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938</text:p>
          </table:table-cell>
          <table:table-cell table:style-name="table.cell.bottom.pleft.pright">
            <text:p text:style-name="text.cell.8.5.right"/>
          </table:table-cell>
        </table:table-row>
        <table:table-row table:style-name="kio.rows.body.kio6.6.20.30">
          <table:table-cell table:style-name="table.cell.top">
            <text:p text:style-name="text.cell.8.5.left">2015</text:p>
          </table:table-cell>
          <table:table-cell table:style-name="table.cell.bottom.pleft.pright">
            <text:p text:style-name="text.cell.8.5.right">2.03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034</text:p>
          </table:table-cell>
          <table:table-cell table:style-name="table.cell.bottom.pleft.pright">
            <text:p text:style-name="text.cell.8.5.right"/>
          </table:table-cell>
          <table:table-cell table:style-name="table.cell.bottom.pleft.pright">
            <text:p text:style-name="text.cell.8.5.right">1.93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 1.2.1. Algemene uitkering gemeentefonds<text:span text:style-name="ifm_span_font.superscript_ifm"><text:bookmark-ref text:reference-format="text" text:ref-name="n6">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091.535</text:p>
          </table:table-cell>
          <table:table-cell table:style-name="table.cell.bottom.pleft.pright">
            <text:p text:style-name="text.cell.8.5.right"/>
          </table:table-cell>
        </table:table-row>
        <table:table-row table:style-name="kio.rows.body.kio6.6.20.30">
          <table:table-cell table:style-name="table.cell.top">
            <text:p text:style-name="text.cell.8.5.left">2014</text:p>
          </table:table-cell>
          <table:table-cell table:style-name="table.cell.bottom.pleft.pright">
            <text:p text:style-name="text.cell.8.5.right">15.600.151</text:p>
          </table:table-cell>
          <table:table-cell table:style-name="table.cell.bottom.pleft.pright">
            <text:p text:style-name="text.cell.8.5.right"/>
          </table:table-cell>
          <table:table-cell table:style-name="table.cell.bottom.pleft.pright">
            <text:p text:style-name="text.cell.8.5.right">15.559.884</text:p>
          </table:table-cell>
          <table:table-cell table:style-name="table.cell.bottom.pleft.pright">
            <text:p text:style-name="text.cell.8.5.right"/>
          </table:table-cell>
        </table:table-row>
        <table:table-row table:style-name="kio.rows.body.kio6.6.20.30">
          <table:table-cell table:style-name="table.cell.top">
            <text:p text:style-name="text.cell.8.5.left">2015</text:p>
          </table:table-cell>
          <table:table-cell table:style-name="table.cell.bottom.pleft.pright">
            <text:p text:style-name="text.cell.8.5.right">14.692.36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0.292.518</text:p>
          </table:table-cell>
          <table:table-cell table:style-name="table.cell.bottom.pleft.pright">
            <text:p text:style-name="text.cell.8.5.right"/>
          </table:table-cell>
          <table:table-cell table:style-name="table.cell.bottom.pleft.pright">
            <text:p text:style-name="text.cell.8.5.right">30.651.41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 1.2.2. / 1.2.3. Integratie-uitkeringen / decentralisatie-uitkeringen<text:span text:style-name="ifm_span_font.superscript_ifm"><text:bookmark-ref text:reference-format="text" text:ref-name="n6">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0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763.214</text:p>
          </table:table-cell>
          <table:table-cell table:style-name="table.cell.bottom.pleft.pright">
            <text:p text:style-name="text.cell.8.5.right"/>
          </table:table-cell>
        </table:table-row>
        <table:table-row table:style-name="kio.rows.body.kio6.6.20.30">
          <table:table-cell table:style-name="table.cell.top">
            <text:p text:style-name="text.cell.8.5.left">2012</text:p>
          </table:table-cell>
          <table:table-cell table:style-name="table.cell.bottom.pleft.pright">
            <text:p text:style-name="text.cell.8.5.right">2.177.971</text:p>
          </table:table-cell>
          <table:table-cell table:style-name="table.cell.bottom.pleft.pright">
            <text:p text:style-name="text.cell.8.5.right"/>
          </table:table-cell>
          <table:table-cell table:style-name="table.cell.bottom.pleft.pright">
            <text:p text:style-name="text.cell.8.5.right">2.177.971</text:p>
          </table:table-cell>
          <table:table-cell table:style-name="table.cell.bottom.pleft.pright">
            <text:p text:style-name="text.cell.8.5.right"/>
          </table:table-cell>
        </table:table-row>
        <table:table-row table:style-name="kio.rows.body.kio6.6.20.30">
          <table:table-cell table:style-name="table.cell.top">
            <text:p text:style-name="text.cell.8.5.left">2013</text:p>
          </table:table-cell>
          <table:table-cell table:style-name="table.cell.bottom.pleft.pright">
            <text:p text:style-name="text.cell.8.5.right">2.244.857</text:p>
          </table:table-cell>
          <table:table-cell table:style-name="table.cell.bottom.pleft.pright">
            <text:p text:style-name="text.cell.8.5.right"/>
          </table:table-cell>
          <table:table-cell table:style-name="table.cell.bottom.pleft.pright">
            <text:p text:style-name="text.cell.8.5.right">2.855.213</text:p>
          </table:table-cell>
          <table:table-cell table:style-name="table.cell.bottom.pleft.pright">
            <text:p text:style-name="text.cell.8.5.right"/>
          </table:table-cell>
        </table:table-row>
        <table:table-row table:style-name="kio.rows.body.kio6.6.20.30">
          <table:table-cell table:style-name="table.cell.top">
            <text:p text:style-name="text.cell.8.5.left">2014</text:p>
          </table:table-cell>
          <table:table-cell table:style-name="table.cell.bottom.pleft.pright">
            <text:p text:style-name="text.cell.8.5.right">3.073.614</text:p>
          </table:table-cell>
          <table:table-cell table:style-name="table.cell.bottom.pleft.pright">
            <text:p text:style-name="text.cell.8.5.right"/>
          </table:table-cell>
          <table:table-cell table:style-name="table.cell.bottom.pleft.pright">
            <text:p text:style-name="text.cell.8.5.right">3.093.231</text:p>
          </table:table-cell>
          <table:table-cell table:style-name="table.cell.bottom.pleft.pright">
            <text:p text:style-name="text.cell.8.5.right"/>
          </table:table-cell>
        </table:table-row>
        <table:table-row table:style-name="kio.rows.body.kio6.6.20.30">
          <table:table-cell table:style-name="table.cell.top">
            <text:p text:style-name="text.cell.8.5.left">2015</text:p>
          </table:table-cell>
          <table:table-cell table:style-name="table.cell.bottom.pleft.pright">
            <text:p text:style-name="text.cell.8.5.right">12.443.4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9.939.842</text:p>
          </table:table-cell>
          <table:table-cell table:style-name="table.cell.bottom.pleft.pright">
            <text:p text:style-name="text.cell.8.5.right"/>
          </table:table-cell>
          <table:table-cell table:style-name="table.cell.bottom.pleft.pright">
            <text:p text:style-name="text.cell.8.5.right">9.889.62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234.394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542.986 </text:span></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Betreft alleen de Kosten Waarderingskamer. Omdat voor de Kosten Financiële-verhoudingswet, Budget A+O-fonds, Bijdrage aan VNG en Bijdrage gemeenten inzake KING de beschikkingen reeds zijn opgemaakt, zijn de voorschotten gelijk aan  € 0.</text:p>
            <text:p text:style-name="ifm_p_font.normal_size.6.93pt_mt..5mm_indent.-0.1161in_mleft.0.1161in_ifm"><text:bookmark-start text:name="n6"/><text:span text:style-name="ifm_span_font.superscript_size.6.93pt_ifm">2</text:span><text:s/><text:bookmark-end text:name="n6"/>Dit onderdeel van de tabel vergelijkt de voorschotten per 31 december 2015 waarvoor per uitkeringsjaar de beschikking nog niet definitief is opgemaakt (en de daarbij behorende omvang van de voorlopige beschikking) met de voorschotten waarvoor geldt dat de definitieve beschikking voor het betreffende uitkeringsjaar per 31 december 2014 nog niet was opgemaakt.</text:p>
          </table:table-cell>
        </table:table-row>
      </table:table>
      <table:table table:style-name="ifm_table_pgwide.1_mt.3.7mm_ifm">
        <table:table-column table:style-name="table6.tg1.col1"/>
        <table:table-column table:style-name="table6.tg1.col5"/>
        <table:table-header-rows>
          <table:table-row>
            <table:table-cell table:style-name="table.cell." table:number-columns-spanned="2">
              <text:p text:style-name="ifm_p_font.bold_size.6.5pt_page.keep-with-next_color.ffffff_ifm">Mutatieoverzicht voorschotten gemeentefonds (x  € 1.000)</text:p>
            </table:table-cell>
          </table:table-row>
        </table:table-header-rows>
        <table:table-row table:style-name="kio.rows.body.kio6.6.20.30">
          <table:table-cell table:style-name="table.cell.border-top.padding-top.top">
            <text:p text:style-name="text.cell.8.5.left">voorschotten per 01-01-2015</text:p>
          </table:table-cell>
          <table:table-cell table:style-name="table.cell.border-top.padding-top.bottom.pleft.pright">
            <text:p text:style-name="text.cell.8.5.right">40.542.986</text:p>
          </table:table-cell>
        </table:table-row>
        <table:table-row table:style-name="kio.rows.body.kio6.6.20.30">
          <table:table-cell table:style-name="table.cell.top">
            <text:p text:style-name="text.cell.8.5.left">ontstaan in 2015</text:p>
          </table:table-cell>
          <table:table-cell table:style-name="table.cell.bottom.pleft.pright">
            <text:p text:style-name="text.cell.8.5.right">27.178.068</text:p>
          </table:table-cell>
        </table:table-row>
        <table:table-row table:style-name="kio.rows.body.kio6.6.20.30">
          <table:table-cell table:style-name="table.cell.top">
            <text:p text:style-name="text.cell.8.5.left">afgerekend in 2015</text:p>
          </table:table-cell>
          <table:table-cell table:style-name="table.cell.bottom.pleft.pright">
            <text:p text:style-name="text.cell.8.5.right">17.486.660</text:p>
          </table:table-cell>
        </table:table-row>
        <table:table-row table:style-name="kio.rows.body.kio6.6.20.30">
          <table:table-cell table:style-name="table.cell.border-bottom.top">
            <text:p text:style-name="text.cell.8.5.left">voorschotten per 31-12-2015</text:p>
          </table:table-cell>
          <table:table-cell table:style-name="table.cell.border-bottom.bottom.pleft.pright">
            <text:p text:style-name="text.cell.8.5.right">50.234.394</text:p>
          </table:table-cell>
        </table:table-row>
      </table:table>
      <text:h text:style-name="ifm_p_font.bold_mt.5.08mm_page.break-before_color.6-100_ifm" text:outline-level="4">Bijlage<text:s/>2<text:s/>bij saldibalans 31 december 2015</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6.20.30">
            <table:table-cell table:style-name="table.cell." table:number-columns-spanned="7">
              <text:p text:style-name="ifm_p_font.bold_size.6.5pt_page.keep-with-next_color.ffffff_ifm">Verloop van de openstaande verplichtingen / vorderingen (x  € 1.000)</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5</text:p>
            </table:table-cell>
            <table:table-cell table:style-name="table.cell.border-top.border-bottom.padding-top.top.pleft.pright">
              <text:p text:style-name="text.cell.8.5.right">Aangegane verplichtingen in 2015 (excl. positieve bijstellingen)</text:p>
            </table:table-cell>
            <table:table-cell table:style-name="table.cell.border-top.border-bottom.padding-top.top.pleft.pright">
              <text:p text:style-name="text.cell.8.5.right">Tot betaling gekomen in 2015</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5</text:p>
            </table:table-cell>
          </table:table-row>
        </table:table-header-rows>
        <table:table-row table:style-name="kio.rows.body.kio6.6.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n1">1</text:bookmark-ref></text:span></text:p>
          </table:table-cell>
          <table:table-cell table:style-name="table.cell.padding-top.bottom.pleft.pright">
            <text:p text:style-name="text.cell.8.5.right">1.612</text:p>
          </table:table-cell>
          <table:table-cell table:style-name="table.cell.padding-top.bottom.pleft.pright">
            <text:p text:style-name="text.cell.8.5.right">86.987</text:p>
          </table:table-cell>
          <table:table-cell table:style-name="table.cell.padding-top.bottom.pleft.pright">
            <text:p text:style-name="text.cell.8.5.right">87.541</text:p>
          </table:table-cell>
          <table:table-cell table:style-name="table.cell.padding-top.bottom.pleft.pright">
            <text:p text:style-name="text.cell.8.5.right">– 897</text:p>
          </table:table-cell>
          <table:table-cell table:style-name="table.cell.padding-top.bottom.pleft.pright">
            <text:p text:style-name="text.cell.8.5.right">161</text:p>
          </table:table-cell>
        </table:table-row>
        <table:table-row table:style-name="kio.rows.body.kio6.6.20.30">
          <table:table-cell table:style-name="table.cell.top">
            <text:p text:style-name="text.cell.8.5.left">1.2.1.</text:p>
          </table:table-cell>
          <table:table-cell table:style-name="table.cell.top.pleft.pright">
            <text:p text:style-name="text.cell.8.5.left">Algemene uitkering met inbegrip van de netto-uitkering over vorige jaren</text:p>
          </table:table-cell>
          <table:table-cell table:style-name="table.cell.bottom.pleft.pright">
            <text:p text:style-name="text.cell.8.5.right">50.255</text:p>
          </table:table-cell>
          <table:table-cell table:style-name="table.cell.bottom.pleft.pright">
            <text:p text:style-name="text.cell.8.5.right">14.755.119</text:p>
          </table:table-cell>
          <table:table-cell table:style-name="table.cell.bottom.pleft.pright">
            <text:p text:style-name="text.cell.8.5.right">14.736.243</text:p>
          </table:table-cell>
          <table:table-cell table:style-name="table.cell.bottom.pleft.pright">
            <text:p text:style-name="text.cell.8.5.right">0</text:p>
          </table:table-cell>
          <table:table-cell table:style-name="table.cell.bottom.pleft.pright">
            <text:p text:style-name="text.cell.8.5.right">69.131</text:p>
          </table:table-cell>
        </table:table-row>
        <table:table-row table:style-name="kio.rows.body.kio6.6.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169</text:p>
          </table:table-cell>
          <table:table-cell table:style-name="table.cell.bottom.pleft.pright">
            <text:p text:style-name="text.cell.8.5.right">12.443.787</text:p>
          </table:table-cell>
          <table:table-cell table:style-name="table.cell.bottom.pleft.pright">
            <text:p text:style-name="text.cell.8.5.right">12.443.400</text:p>
          </table:table-cell>
          <table:table-cell table:style-name="table.cell.bottom.pleft.pright">
            <text:p text:style-name="text.cell.8.5.right">0</text:p>
          </table:table-cell>
          <table:table-cell table:style-name="table.cell.bottom.pleft.pright">
            <text:p text:style-name="text.cell.8.5.right">55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52.036</text:span></text:p>
          </table:table-cell>
          <table:table-cell table:style-name="table.cell.border-bottom.bottom.pleft.pright">
            <text:p text:style-name="text.cell.8.5.right"><text:span text:style-name="ifm_span_font.semi-bold_ifm">27.285.893</text:span></text:p>
          </table:table-cell>
          <table:table-cell table:style-name="table.cell.border-bottom.bottom.pleft.pright">
            <text:p text:style-name="text.cell.8.5.right"><text:span text:style-name="ifm_span_font.semi-bold_ifm">27.267.184</text:span></text:p>
          </table:table-cell>
          <table:table-cell table:style-name="table.cell.border-bottom.bottom.pleft.pright">
            <text:p text:style-name="text.cell.8.5.right"><text:span text:style-name="ifm_span_font.semi-bold_ifm">– 897</text:span></text:p>
          </table:table-cell>
          <table:table-cell table:style-name="table.cell.border-bottom.bottom.pleft.pright">
            <text:p text:style-name="text.cell.8.5.right"><text:span text:style-name="ifm_span_font.semi-bold_ifm">69.848</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Kosten Financiële-verhoudingswet, Kosten Waarderingskamer, Budget A+O-fonds, Bijdrage aan VNG en Bijdrage gemeenten inzake KING</text:p>
          </table:table-cell>
        </table:table-row>
      </table:table>
      <text:h text:style-name="ifm_p_font.bold_mt.5.08mm_page.break-before_color.6-100_ifm" text:outline-level="2">D.<text:s/>BIJLAGEN</text:h>
      <text:h text:style-name="ifm_p_font.bold_mt.5.08mm_page.keep-with-next_color.6-100_ifm" text:outline-level="3">8.<text:s/>BIJLAGE 1: DE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6.20.30">
            <table:table-cell table:style-name="table.cell." table:number-columns-spanned="4">
              <text:p text:style-name="ifm_p_font.bold_size.6.5pt_page.keep-with-next_color.ffffff_ifm">Budgettaire geschiedenis over het jaar 2015 (x  € 1.000)</text:p>
            </table:table-cell>
          </table:table-row>
          <table:table-row table:style-name="kio.rows.head.kio6.6.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6.20.30">
          <table:table-cell table:style-name="table.cell.padding-top.top">
            <text:p text:style-name="text.cell.8.5.left"><text:span text:style-name="ifm_span_font.italic_ifm">Ontwerpbegroting </text:span></text:p>
          </table:table-cell>
          <table:table-cell table:style-name="table.cell.padding-top.bottom.pleft.pright">
            <text:p text:style-name="text.cell.8.5.right">27.272.721</text:p>
          </table:table-cell>
          <table:table-cell table:style-name="table.cell.padding-top.bottom.pleft.pright">
            <text:p text:style-name="text.cell.8.5.right">27.272.721</text:p>
          </table:table-cell>
          <table:table-cell table:style-name="table.cell.padding-top.bottom.pleft.pright">
            <text:p text:style-name="text.cell.8.5.right">27.272.721</text:p>
          </table:table-cell>
        </table:table-row>
        <table:table-row table:style-name="kio.rows.body.kio6.6.20.30">
          <table:table-cell table:style-name="table.cell.top">
            <text:p text:style-name="text.cell.8.5.left">(Kamerstukken II 2014–2015, 34 00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 Vastgestelde begroting</text:span></text:p>
          </table:table-cell>
          <table:table-cell table:style-name="table.cell.bottom.pleft.pright">
            <text:p text:style-name="text.cell.8.5.right"><text:span text:style-name="ifm_span_font.semi-bold_ifm">27.312.721</text:span></text:p>
          </table:table-cell>
          <table:table-cell table:style-name="table.cell.bottom.pleft.pright">
            <text:p text:style-name="text.cell.8.5.right"><text:span text:style-name="ifm_span_font.semi-bold_ifm">27.312.721</text:span></text:p>
          </table:table-cell>
          <table:table-cell table:style-name="table.cell.bottom.pleft.pright">
            <text:p text:style-name="text.cell.8.5.right"><text:span text:style-name="ifm_span_font.semi-bold_ifm">27.312.721</text:span></text:p>
          </table:table-cell>
        </table:table-row>
        <table:table-row table:style-name="kio.rows.body.kio6.6.20.30">
          <table:table-cell table:style-name="table.cell.top">
            <text:p text:style-name="text.cell.8.5.left">(Stb. 2015,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utaties 1e suppletoire begroting (Voorjaarsnota)</text:span></text:p>
          </table:table-cell>
          <table:table-cell table:style-name="table.cell.bottom.pleft.pright">
            <text:p text:style-name="text.cell.8.5.right">– 399.242</text:p>
          </table:table-cell>
          <table:table-cell table:style-name="table.cell.bottom.pleft.pright">
            <text:p text:style-name="text.cell.8.5.right">– 377.882</text:p>
          </table:table-cell>
          <table:table-cell table:style-name="table.cell.bottom.pleft.pright">
            <text:p text:style-name="text.cell.8.5.right">– 377.882</text:p>
          </table:table-cell>
        </table:table-row>
        <table:table-row table:style-name="kio.rows.body.kio6.6.20.30">
          <table:table-cell table:style-name="table.cell.top">
            <text:p text:style-name="text.cell.8.5.left"> Ontwerp-suppl. begroting (Kamerstukken II 2014–2015, 34 21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Vastgestelde mutatie 1e suppletoire begroting</text:span></text:p>
          </table:table-cell>
          <table:table-cell table:style-name="table.cell.bottom.pleft.pright">
            <text:p text:style-name="text.cell.8.5.right"><text:span text:style-name="ifm_span_font.semi-bold_ifm">– 399.242</text:span></text:p>
          </table:table-cell>
          <table:table-cell table:style-name="table.cell.bottom.pleft.pright">
            <text:p text:style-name="text.cell.8.5.right"><text:span text:style-name="ifm_span_font.semi-bold_ifm">– 377.882</text:span></text:p>
          </table:table-cell>
          <table:table-cell table:style-name="table.cell.bottom.pleft.pright">
            <text:p text:style-name="text.cell.8.5.right"><text:span text:style-name="ifm_span_font.semi-bold_ifm">– 377.882</text:span></text:p>
          </table:table-cell>
        </table:table-row>
        <table:table-row table:style-name="kio.rows.body.kio6.6.20.30">
          <table:table-cell table:style-name="table.cell.top">
            <text:p text:style-name="text.cell.8.5.left">(Stb. 2015, 4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utaties 2e suppletoire begroting (Najaarsnota)</text:span></text:p>
          </table:table-cell>
          <table:table-cell table:style-name="table.cell.bottom.pleft.pright">
            <text:p text:style-name="text.cell.8.5.right">373.057</text:p>
          </table:table-cell>
          <table:table-cell table:style-name="table.cell.bottom.pleft.pright">
            <text:p text:style-name="text.cell.8.5.right">373.057</text:p>
          </table:table-cell>
          <table:table-cell table:style-name="table.cell.bottom.pleft.pright">
            <text:p text:style-name="text.cell.8.5.right">373.057</text:p>
          </table:table-cell>
        </table:table-row>
        <table:table-row table:style-name="kio.rows.body.kio6.6.20.30">
          <table:table-cell table:style-name="table.cell.top">
            <text:p text:style-name="text.cell.8.5.left"> Ontwerp-suppl. begroting (Kamerstukken II 2015–2016, 34 35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 Vastgestelde mutatie 2e suppletoire begroting</text:span></text:p>
          </table:table-cell>
          <table:table-cell table:style-name="table.cell.bottom.pleft.pright">
            <text:p text:style-name="text.cell.8.5.right"><text:span text:style-name="ifm_span_font.semi-bold_ifm">373.057</text:span></text:p>
          </table:table-cell>
          <table:table-cell table:style-name="table.cell.bottom.pleft.pright">
            <text:p text:style-name="text.cell.8.5.right"><text:span text:style-name="ifm_span_font.semi-bold_ifm">373.057</text:span></text:p>
          </table:table-cell>
          <table:table-cell table:style-name="table.cell.bottom.pleft.pright">
            <text:p text:style-name="text.cell.8.5.right"><text:span text:style-name="ifm_span_font.semi-bold_ifm">373.057</text:span></text:p>
          </table:table-cell>
        </table:table-row>
        <table:table-row table:style-name="kio.rows.body.kio6.6.20.30">
          <table:table-cell table:style-name="table.cell.top">
            <text:p text:style-name="text.cell.8.5.left">(Stb. 2016, 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Voorgestelde mutatie bij slotw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ntwerp-slotwet</text:p>
          </table:table-cell>
          <table:table-cell table:style-name="table.cell.bottom.pleft.pright">
            <text:p text:style-name="text.cell.8.5.right">– 643</text:p>
          </table:table-cell>
          <table:table-cell table:style-name="table.cell.bottom.pleft.pright">
            <text:p text:style-name="text.cell.8.5.right">– 40.711</text:p>
          </table:table-cell>
          <table:table-cell table:style-name="table.cell.bottom.pleft.pright">
            <text:p text:style-name="text.cell.8.5.right">– 40.7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 Vast te stellen mutatie bij slotwet</text:span></text:p>
          </table:table-cell>
          <table:table-cell table:style-name="table.cell.bottom.pleft.pright">
            <text:p text:style-name="text.cell.8.5.right"><text:span text:style-name="ifm_span_font.semi-bold_ifm">– 643</text:span></text:p>
          </table:table-cell>
          <table:table-cell table:style-name="table.cell.bottom.pleft.pright">
            <text:p text:style-name="text.cell.8.5.right"><text:span text:style-name="ifm_span_font.semi-bold_ifm">– 40.711</text:span></text:p>
          </table:table-cell>
          <table:table-cell table:style-name="table.cell.bottom.pleft.pright">
            <text:p text:style-name="text.cell.8.5.right"><text:span text:style-name="ifm_span_font.semi-bold_ifm">– 40.711</text:span></text:p>
          </table:table-cell>
        </table:table-row>
        <table:table-row table:style-name="kio.rows.body.kio6.6.20.30">
          <table:table-cell table:style-name="table.cell.border-bottom.top">
            <text:p text:style-name="text.cell.8.5.left"><text:span text:style-name="ifm_span_font.semi-bold_ifm">Totaal geraamd tevens realisatie 2015 (1+2+3+4)</text:span></text:p>
          </table:table-cell>
          <table:table-cell table:style-name="table.cell.border-bottom.bottom.pleft.pright">
            <text:p text:style-name="text.cell.8.5.right"><text:span text:style-name="ifm_span_font.semi-bold_ifm">27.285.893</text:span></text:p>
          </table:table-cell>
          <table:table-cell table:style-name="table.cell.border-bottom.bottom.pleft.pright">
            <text:p text:style-name="text.cell.8.5.right"><text:span text:style-name="ifm_span_font.semi-bold_ifm">27.267.184</text:span></text:p>
          </table:table-cell>
          <table:table-cell table:style-name="table.cell.border-bottom.bottom.pleft.pright">
            <text:p text:style-name="text.cell.8.5.right"><text:span text:style-name="ifm_span_font.semi-bold_ifm">27.267.184</text:span></text:p>
          </table:table-cell>
        </table:table-row>
      </table:table>
      <text:p text:style-name="ifm_p_mt.3.76mm_ifm">Een uitgebreide toelichting op de bovengenoemde bedragen en mutaties is te vinden in de memorie van toelichting van de ontwerpbegroting 2015 (Kamerstukken II 2014–2015, 34 000 B, nr. 2) en in de memories van toelichting van de suppletoire begrotingen 2015 (Kamerstukken II 2014–2015, 34 210 B, nr. 2 en Kamerstukken II 2015–2016, 34 350 B nr. 2) van het gemeentefonds. Een uitgebreide toelichting op de mutaties bij slotwet is opgenomen in de memorie van toelichting bij genoemde wet.</text:p>
      <text:h text:style-name="ifm_p_font.bold_mt.5.08mm_page.break-before_color.6-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A+O-fonds</text:p>
          </table:table-cell>
          <table:table-cell table:style-name="table.cell.top.pleft.pright">
            <text:p text:style-name="text.cell.7.left">Arbeidsmarkt- en Opleidingsfonds Gemeenten</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OG</text:p>
          </table:table-cell>
          <table:table-cell table:style-name="table.cell.bottom.pleft.pright">
            <text:p text:style-name="text.cell.7.left">Financieel Overzicht Gemeenten</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W</text:p>
          </table:table-cell>
          <table:table-cell table:style-name="table.cell.bottom.pleft.pright">
            <text:p text:style-name="text.cell.7.left">Ontwerpbegroting</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Rfv</text:p>
          </table:table-cell>
          <table:table-cell table:style-name="table.cell.bottom.pleft.pright">
            <text:p text:style-name="text.cell.7.left">Raad voor de financiële verhoudingen</text:p>
          </table:table-cell>
        </table:table-row>
        <table:table-row>
          <table:table-cell table:style-name="table.cell.top">
            <text:p text:style-name="text.cell.7.left">Rob</text:p>
          </table:table-cell>
          <table:table-cell table:style-name="table.cell.bottom.pleft.pright">
            <text:p text:style-name="text.cell.7.left">Raad voor het openbaar bestuur</text:p>
          </table:table-cell>
        </table:table-row>
        <table:table-row>
          <table:table-cell table:style-name="table.cell.top">
            <text:p text:style-name="text.cell.7.left">SiSa</text:p>
          </table:table-cell>
          <table:table-cell table:style-name="table.cell.bottom.pleft.pright">
            <text:p text:style-name="text.cell.7.left">Single information Single audit</text:p>
          </table:table-cell>
        </table:table-row>
        <table:table-row>
          <table:table-cell table:style-name="table.cell.top">
            <text:p text:style-name="text.cell.7.left">SW</text:p>
          </table:table-cell>
          <table:table-cell table:style-name="table.cell.bottom.pleft.pright">
            <text:p text:style-name="text.cell.7.left">Slotwet</text:p>
          </table:table-cell>
        </table:table-row>
        <table:table-row>
          <table:table-cell table:style-name="table.cell.top">
            <text:p text:style-name="text.cell.7.left">VJN</text:p>
          </table:table-cell>
          <table:table-cell table:style-name="table.cell.bottom.pleft.pright">
            <text:p text:style-name="text.cell.7.left">Voorjaarsnota</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
      <text:h text:style-name="ifm_p_font.bold_mt.5.08mm_page.break-before_color.6-100_ifm" text:outline-level="3">10.<text:s/>BIJLAGE 3: LIJST VAN DE BELANGRIJKE TERMEN EN HUN BETEKENIS</text:h>
      <table:table table:style-name="ifm_table_pgwide.2_mt.4.23mm_ifm">
        <table:table-column table:style-name="table10.tg1.col1"/>
        <table:table-column table:style-name="table10.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 uit het gemeente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Gemeentefonds 2015; Jaarverslag; Jaarverslag Gemeentefonds 2015</dc:title>
    <meta:user-defined meta:name="OVERHEIDop.ParlID/DC.identifier">kst-34475-B-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B</meta:user-defined>
    <meta:user-defined meta:name="OVERHEIDop.documenttitel">Jaarverslag Gemeentefond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5; Jaarverslag; Jaarverslag Gemeente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Gemeentefonds 2015</meta:user-defined>
    <meta:user-defined meta:name="OVERHEIDop.versieInformatie"/>
  </office:meta>
</office:document-meta>
</file>