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9<text:tab/>MOTIE VAN HET LID KOOLMEES C.S.</text:h>
      <text:p text:style-name="ifm_p_ifm">Voorgesteld 26 mei 2016</text:p>
      <text:p text:style-name="ifm_p_mt.3.76mm_ifm">De Kamer,</text:p>
      <text:p text:style-name="ifm_p_mt.3.76mm_ifm">gehoord de beraadslaging,</text:p>
      <text:p text:style-name="ifm_p_mt.3.76mm_ifm">overwegende dat het Ministerie van Veiligheid en Justitie sinds haar ontstaan met ernstige problemen kampt en niet in control is;</text:p>
      <text:p text:style-name="ifm_p_mt.3.76mm_ifm">overwegende dat de complexiteit en omvang van het Ministerie van Veiligheid en Justitie een van de oorzaken is van de bij dat ministerie bestaande problemen;</text:p>
      <text:p text:style-name="ifm_p_mt.3.76mm_ifm">constaterende dat in de Eerste Kamer de motie-De Graaf is aangenomen, die oproept om het beheer van de politie bij de volgende kabinetsformatie terug te brengen naar het Ministerie van BZK en de regering verzoekt de voorbereiding hiervan ter hand te nemen;</text:p>
      <text:p text:style-name="ifm_p_mt.3.76mm_ifm">constaterende dat die voorbereiding alleen van nut is voor de formatie 2017 indien de resultaten ruim vóór het begin van die formatie beschikbaar zijn;</text:p>
      <text:p text:style-name="ifm_p_mt.3.76mm_ifm">verzoekt de regering om, uiterlijk op Prinsjesdag 2016 de bevindingen ter beschikking te stellen aan de Tweede Kamer,</text:p>
      <text:p text:style-name="ifm_p_mt.3.76mm_ifm">en gaat over tot de orde van de dag.</text:p>
      <text:p text:style-name="ifm_p_mt.3.76mm_ifm">Koolmees</text:p>
      <text:p text:style-name="ifm_p_ifm">Schouten</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9<text:tab/><text:page-number text:select-page="current"/></text:p>
      </style:footer>
    </style:master-page>
    <style:master-page xmlns:sdu-fn="http://schema.sdu.nl/2011/07/functions" style:name="Landscape" style:page-layout-name="landscape-margin-text">
      <style:footer>
        <text:p text:style-name="footer">Tweede Kamer, vergaderjaar 2015-2016, 34 4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het lid Koolmees c.s. over het beheer van de politie terugbrengen naar BZK</dc:title>
    <meta:user-defined meta:name="OVERHEIDop.ParlID/DC.identifier">kst-34475-9</meta:user-defined>
    <meta:user-defined meta:name="OVERHEIDop.ondernummer">9</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het lid Koolmees c.s. over het beheer van de politie terugbrengen naar BZK</meta:user-defined>
    <meta:user-defined meta:name="OVERHEIDop.Parlementair/DC.type">Kamerstuk</meta:user-defined>
    <meta:user-defined meta:name="OVERHEIDop.indiener">C.J. Schouten</meta:user-defined>
    <meta:user-defined meta:name="OVERHEIDop.indiener">A.Z. Merkies</meta:user-defined>
    <meta:user-defined meta:name="OVERHEIDop.indiener">W. Koolmees</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het lid Koolmees c.s. over het beheer van de politie terugbrengen naar BZK</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