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text:span text:style-name="ifm_span_font.italic_ifm">Staat van de rijksverantwoording 2015</text:span> aan<text:note text:id="ID-747759-d36e86" text:note-class="footnote"><text:note-citation text:label="1 ">1</text:note-citation><text:note-body><text:p text:style-name="ifm_p_font.normal_size.6.93pt_mt..5mm_indent.-0.1161in_mleft.0.1161in_ifm">Raadpleegbaar via www.tweedekamer.nl</text:p></text:note-body></text:note>, zoals vastgesteld op 12 mei 2016.</text:p>
      <text:p text:style-name="ifm_p_mt.3.76mm_ifm">De <text:span text:style-name="ifm_span_font.italic_ifm">Staat van de rijksverantwoording</text:span> bevat onze verklaring van goedkeuring bij de Rekening van uitgaven en ontvangsten van het Rijk 2015 en de Saldibalans van het Rijk 2015. Het geeft een rijksbreed beeld van de resultaten van ons verantwoordingsonderzoek over het afgelopen jaar. U kunt dit rapport ook vinden op www.rekenkamer.nl/verantwoordingsonderzoek2015. Daar vindt u eveneens de resultaten van ons verantwoordingsonderzoek in de vorm van een digitaal rapport per begrotingshoofdstuk. Alle digitale rapporten kunnen worden geprint, maar zijn ook leesbaar op een computer- of tabletscherm.</text:p>
      <text:p text:style-name="ifm_p_mt.3.76mm_ifm">U kunt onze oordelen over de bedrijfsvoering en de informatie in het jaarverslag ook vinden op de website www.rekenkamer.nl/verantwoordingsonderzoek. We hebben ze op zodanige wijze weergegeven dat vergelijking in de tijd en tussen ministeries eenvoudig te maken is. Wij nodigen u van harte uit de website te raadplegen.</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ifm">De rapportages over de 22 begrotingshoofdstukken en fondsen en het <text:span text:style-name="ifm_span_font.italic_ifm">Rapport bij de Nationale verklaring 2016</text:span> sturen wij u separaat toe.</text:p>
      <text:p text:style-name="ifm_p_mt.3.76mm_ifm">Bij deze brief is een overzicht gevoegd van alle rapporten die wij publiceren op Verantwoordingsdag 2016<text:note text:id="ID-747759-d36e135" text:note-class="footnote"><text:note-citation text:label="2 ">2</text:note-citation><text:note-body><text:p text:style-name="ifm_p_font.normal_size.6.93pt_mt..5mm_indent.-0.1161in_mleft.0.1161in_ifm">Raadpleegbaar via www.tweedekamer.nl</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2<text:tab/><text:page-number text:select-page="current"/></text:p>
      </style:footer>
    </style:master-page>
    <style:master-page xmlns:sdu-fn="http://schema.sdu.nl/2011/07/functions" style:name="Landscape" style:page-layout-name="landscape-margin-text">
      <style:footer>
        <text:p text:style-name="footer">Tweede Kamer, vergaderjaar 2015-2016, 34 4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Brief Algemene Rekenkamer; Aanbieding van het rapport Staat van de rijksverantwoording 2015</dc:title>
    <meta:user-defined meta:name="OVERHEIDop.ParlID/DC.identifier">kst-34475-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meta:user-defined>
    <meta:user-defined meta:name="OVERHEIDop.documenttitel">Aanbieding van het rapport Staat van de rijksverantwoording 2015</meta:user-defined>
    <meta:user-defined meta:name="OVERHEIDop.Parlementair/DC.type">Kamerstuk</meta:user-defined>
    <meta:user-defined meta:name="OVERHEIDop.indiener">A.P. Visser</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Brief Algemene Rekenkamer; Aanbieding van het rapport Staat van de rijksverantwoording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