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18<text:tab/>MOTIE VAN HET LID KUZU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dit kabinet, ondanks bezwaren van verscheidene economen, in haar eerste jaren een aanzienlijk pakket van lastenverzwaringen en bezuinigingen doorvoerde;</text:p>
      <text:p text:style-name="ifm_p_mt.3.76mm_ifm">constaterende dat er vorig jaar, na deze vijf jaren van pijn, vijf miljard aan lastenverlichting werd uitgedeeld aan de mensen in het land;</text:p>
      <text:p text:style-name="ifm_p_mt.3.76mm_ifm">overwegende dat verscheidene economen aangeven dat dit procyclische begrotingsbeleid van afgelopen jaar onverantwoord is;</text:p>
      <text:p text:style-name="ifm_p_mt.3.76mm_ifm">van mening dat de uit electorale overwegingen geboren cyclus van «eerst het zuur en dan het zoet» schadelijk is voor ons land;</text:p>
      <text:p text:style-name="ifm_p_mt.3.76mm_ifm">spreekt uit dat er zo groot mogelijke onafhankelijkheid van de verkiezingscyclus betracht dient te worden in de begrotingscycli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het lid Kuzu over zo groot mogelijke onafhankelijkheid van de verkiezingscyclus</dc:title>
    <meta:user-defined meta:name="OVERHEIDop.ParlID/DC.identifier">kst-34475-18</meta:user-defined>
    <meta:user-defined meta:name="OVERHEIDop.ondernummer">18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het lid Kuzu over zo groot mogelijke onafhankelijkheid van de verkiezingscyclu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het lid Kuzu over zo groot mogelijke onafhankelijkheid van de verkiezingscycl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