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1-1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1<text:tab/>Wijziging van de Wet op de kansspelen in verband met de modernisering van het speelcasinoregime</text:h>
      <text:h text:style-name="ifm_p_font.bold_size.9.06pt_mt.18.8mm_indent.-58.5mm_ifm" text:outline-level="1">Nr. 12<text:tab/>AMENDEMENT VAN HET LID VAN TOORENBURG</text:h>
      <text:p text:style-name="ifm_p_ifm">Ontvangen 20 januari 2017</text:p>
      <text:p text:style-name="ifm_p_mt.3.76mm_indent.0.13in_ifm">De ondergetekende stelt het volgende amendement voor:</text:p>
      <text:p text:style-name="ifm_p_mt.3.76mm_indent.0.13in_ifm">In artikel II wordt «binnen zeven jaar» vervangen door: binnen vijf jaar.</text:p>
      <text:h text:style-name="ifm_p_font.bold_mt.5.08mm_page.keep-with-next_ifm" text:outline-level="2">Toelichting</text:h>
      <text:p text:style-name="ifm_p_mt.4.23mm_indent.0.13in_ifm">De regering stelt voor onderhavig wetsvoorstel te evalueren na een periode van zeven jaar. Dit acht indiener een zeer lange periode. Zij meent dat de doelen van het kansspelbeleid, te weten het voorkomen van kansspelverslaving, bescherming van de consument en tegengaan van fraude en criminaliteit, gebaat zijn bij een eerdere toets en beoordeling, ook vanuit het parlement.</text:p>
      <text:p text:style-name="ifm_p_mt.3.76mm_indent.0.13in_ifm">De termijn van zeven jaar is door de regering mede ingegeven doordat dit op de helft van de looptijd van de afgegeven vergunningen voor speelcasino’s is. De regering is namelijk voornemens in lagere regelgeving deze termijn op een duur van vijftien jaar vast te stellen.</text:p>
      <text:p text:style-name="ifm_p_mt.3.76mm_indent.0.13in_ifm">Indiener zal tijdens het wetgevingsproces de regering vragen om deze geldigheidsduur te verkorten naar tien jaar, zodat op dit punt afstemming wordt bereikt met onderhavig amendement. Inhoudelijk gezien zijn hier volgens indiener ook goede gronden voor. Vijftien jaar is wel een erg lang periode waarin een exploitant de ruimte wordt gegund zijn casino rendabel te maken. Dat zou wat betreft in tien jaar ook goed kunnen.</text:p>
      <text:p text:style-name="ifm_p_indent.0.13in_ifm">Indiener zal dit voorstel bovendien mede doen omdat vanuit de Kansspelautoriteit slechts tussen de 2,2 en 3,1 fte (!) aan mankracht wordt vrijgemaakt om toezicht mogelijk te maken op de casino’s. In dat licht is een vergunning voor de duur van vijftien jaar wel erg lang, als het casino erin slaagt om tijdens de jaarlijkse eenmalige controle (p. 24 nota naar aanleiding van het verslag) eventuele misstanden te verbergen. Een grondigere toetst na tien jaar of de vergunning behouden kan blijven, is dan ook gewenst.</text:p>
      <text:p text:style-name="ifm_p_mt.5.08mm_ifm"><text:line-break/>Van Tooren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71, nr. 12<text:tab/><text:page-number text:select-page="current"/></text:p>
      </style:footer>
    </style:master-page>
    <style:master-page xmlns:sdu-fn="http://schema.sdu.nl/2011/07/functions" style:name="Landscape" style:page-layout-name="landscape-margin-text">
      <style:footer>
        <text:p text:style-name="footer">Tweede Kamer, vergaderjaar 2016-2017, 34 471, nr. 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de kansspelen in verband met de modernisering van het speelcasinoregime ; Amendement; Amendement van het lid Van Toorenburg over een evaluatietermijn van 5 jaar</dc:title>
    <meta:user-defined meta:name="OVERHEIDop.ParlID/DC.identifier">kst-34471-12</meta:user-defined>
    <meta:user-defined meta:name="OVERHEIDop.ondernummer">12</meta:user-defined>
    <meta:user-defined meta:name="DCTERMS.W3CDTF/DCTERMS.available">2017-01-20</meta:user-defined>
    <meta:user-defined meta:name="OVERHEIDop.KamerstukTypen/DC.type">Amendement</meta:user-defined>
    <meta:user-defined meta:name="OVERHEIDop.dossiernummer">34471</meta:user-defined>
    <meta:user-defined meta:name="OVERHEIDop.documenttitel">Amendement van het lid Van Toorenburg over een evaluatietermijn van 5 jaar</meta:user-defined>
    <meta:user-defined meta:name="OVERHEIDop.Parlementair/DC.type">Kamerstuk</meta:user-defined>
    <meta:user-defined meta:name="OVERHEIDop.indiener">M.M. van Toorenburg</meta:user-defined>
    <meta:user-defined meta:name="OVERHEIDop.vergaderjaar">2016-2017</meta:user-defined>
    <meta:user-defined meta:name="OVERHEIDop.dossiertitel">Wijziging van de Wet op de kansspelen in verband met de modernisering van het speelcasinoregi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kansspelen in verband met de modernisering van het speelcasinoregime ; Amendement; Amendement van het lid Van Toorenburg over een evaluatietermijn van 5 jaar</meta:user-defined>
    <meta:user-defined meta:name="OVERHEIDop.publicationName">Kamerstuk</meta:user-defined>
    <meta:user-defined meta:name="OVERHEID.Organisatietype/OVERHEID.organisationType">staten generaal</meta:user-defined>
    <meta:user-defined meta:name="DCTERMS.W3CDTF/DCTERMS.issued">2017-01-20</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