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1<text:tab/>AMENDEMENT VAN HET LID VAN TOORENBURG</text:h>
      <text:p text:style-name="ifm_p_ifm">Ontvangen 20 januari 2017</text:p>
      <text:p text:style-name="ifm_p_mt.3.76mm_indent.0.13in_ifm">De ondergetekende stelt het volgende amendement voor:</text:p>
      <text:p text:style-name="ifm_p_mt.3.76mm_indent.0.13in_ifm">In artikel I, onderdeel A, wordt in artikel 27h na het vierde lid een lid ingevoegd, luidende:</text:p>
      <text:p text:style-name="ifm_p_mt.3.76mm_indent.0.13in_ifm">4a.  De vergunning, bedoeld in het eerste lid, wordt verleend onder de beperking dat het verboden is een speelcasino geopend te hebben voor publiek:</text:p>
      <text:p text:style-name="ifm_p_indent.0.13in_ifm">a.  op werkdagen tussen 3:00 uur en 12:00 uur; en</text:p>
      <text:p text:style-name="ifm_p_indent.0.13in_ifm">b.  op zaterdag en zondag tussen 4:00 uur en 12:00 uur.</text:p>
      <text:h text:style-name="ifm_p_font.bold_mt.5.08mm_page.keep-with-next_ifm" text:outline-level="2">Toelichting</text:h>
      <text:p text:style-name="ifm_p_mt.4.23mm_indent.0.13in_ifm">Holland Casino opende in 2016 het eerste casino in Nederland dat 24 uur per dag open was (Rotterdam). De regering gaf in reactie daarop aan dat wettelijk hieraan niets in de weg stond.<text:note text:id="ID-796895-d37e95" text:note-class="footnote"><text:note-citation text:label="1 ">1</text:note-citation><text:note-body><text:p text:style-name="ifm_p_font.normal_size.6.93pt_mt..5mm_indent.-0.1161in_mleft.0.1161in_ifm">Vergaderjaar 2015–2016, nr. 2906.</text:p></text:note-body></text:note> Dit amendement bepaalt ten aanzien van de in de toekomst geprivatiseerde casino’s dat de openingstijden niet ruimer mogen zijn dan de thans in veel andere vestigingen geldende openingstijden van Holland Casino.</text:p>
      <text:p text:style-name="ifm_p_mt.3.76mm_indent.0.13in_ifm">Jellinek Verslavingszorg en de Stichting Anonieme Gokkers Omgeving Gokkers (AGOG) hebben Holland Casino aangeraden om geen 24uurs casino mogelijk te maken. De risico’s met betrekking tot gokverslaving zouden hiertoe te groot zijn. Indiener neemt dit advies van deze ervaringsdeskundigen zeer serieus en wil met dit amendement borgen dat geen 24/7 gokeconomie ontstaat op die plaatsen waar een casino geëxploiteerd gaat word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1<text:tab/><text:page-number text:select-page="current"/></text:p>
      </style:footer>
    </style:master-page>
    <style:master-page xmlns:sdu-fn="http://schema.sdu.nl/2011/07/functions" style:name="Landscape" style:page-layout-name="landscape-margin-text">
      <style:footer>
        <text:p text:style-name="footer">Tweede Kamer, vergaderjaar 2016-2017, 34 4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Amendement van het lid Van Toorenburg over vaste openingstijden voor casino's</dc:title>
    <meta:user-defined meta:name="OVERHEIDop.ParlID/DC.identifier">kst-34471-11</meta:user-defined>
    <meta:user-defined meta:name="OVERHEIDop.ondernummer">11</meta:user-defined>
    <meta:user-defined meta:name="DCTERMS.W3CDTF/DCTERMS.available">2017-01-20</meta:user-defined>
    <meta:user-defined meta:name="OVERHEIDop.KamerstukTypen/DC.type">Amendement</meta:user-defined>
    <meta:user-defined meta:name="OVERHEIDop.dossiernummer">34471</meta:user-defined>
    <meta:user-defined meta:name="OVERHEIDop.documenttitel">Amendement van het lid Van Toorenburg over vaste openingstijden voor casino's</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Amendement van het lid Van Toorenburg over vaste openingstijden voor casino's</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