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4
      <text:tab/>GEWIJZIGD AMENDEMENT VAN HET LID LUCAS TER VERVANGING VAN DAT GEDRUKT ONDER NR. 8</text:h>
      <text:p text:style-name="ifm_p_ifm">Ontvangen 22 juni 2016</text:p>
      <text:p text:style-name="ifm_p_mt.3.76mm_indent.0.13in_ifm">De ondergetekende stelt het volgende amendement voor:</text:p>
      <text:h text:style-name="ifm_p_mt.5.08mm_ifm" text:outline-level="2">I</text:h>
      <text:p text:style-name="ifm_p_mt.3.76mm_indent.0.13in_ifm">In artikel I, onderdeel G, wordt aan artikel 8.1.1.c, eerste lid, na «van die opleidingen gestelde eisen» toegevoegd:, mits diegene zich op of voor de datum, genoemd in artikel 8.0.1, eerste lid, heeft aangemeld, voor zover het een opleiding betreft die start bij de aanvang van het op die datum volgende studiejaar.</text:p>
      <text:h text:style-name="ifm_p_mt.5.08mm_ifm" text:outline-level="2">II</text:h>
      <text:p text:style-name="ifm_p_mt.3.76mm_indent.0.13in_ifm">In artikel IV, onderdeel D, wordt aan artikel 8.1.1.b, eerste lid, na «van die opleidingen gestelde eisen» toegevoegd:, mits diegene zich op of voor de datum, genoemd in artikel 8.0.1, eerste lid, heeft aangemeld, voor zover het een opleiding betreft die start bij aanvang van het op die datum volgende studiejaar.</text:p>
      <text:h text:style-name="ifm_p_font.bold_mt.5.08mm_page.keep-with-next_ifm" text:outline-level="2">Toelichting</text:h>
      <text:p text:style-name="ifm_p_mt.4.23mm_indent.0.13in_ifm">Indiener is van mening dat rechten en plichten voor de student in evenwicht dienen te zijn. Middels dit amendement wordt geregeld dat een student zich alleen kan beroepen op het toelatingsrecht, indien hij of zij zich heeft aangemeld voor de wettelijke uiterste aanmelddatum. Een school kan wel beslissen een student nog na deze datum aan te nemen, maar een student kan zich in die situatie niet beroepen op het toelatingsrecht.</text:p>
      <text:p text:style-name="ifm_p_mt.5.08mm_ifm"><text:line-break/>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4<text:tab/><text:page-number text:select-page="current"/></text:p>
      </style:footer>
    </style:master-page>
    <style:master-page xmlns:sdu-fn="http://schema.sdu.nl/2011/07/functions" style:name="Landscape" style:page-layout-name="landscape-margin-text">
      <style:footer>
        <text:p text:style-name="footer">Tweede Kamer, vergaderjaar 2015-2016, 34 4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Gewijzigd amendement van het lid Lucas ter vervanging van nr. 8 waarmee het toelatingsrecht alleen geldt indien een student zich tijdig heeft aangemeld</dc:title>
    <meta:user-defined meta:name="OVERHEIDop.ParlID/DC.identifier">kst-34457-14</meta:user-defined>
    <meta:user-defined meta:name="OVERHEIDop.ondernummer">14</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Gewijzigd amendement van het lid Lucas ter vervanging van nr. 8 waarmee het toelatingsrecht alleen geldt indien een student zich tijdig heeft aangemeld</meta:user-defined>
    <meta:user-defined meta:name="OVERHEIDop.Parlementair/DC.type">Kamerstuk</meta:user-defined>
    <meta:user-defined meta:name="OVERHEIDop.indiener">A.W. Lucas</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Gewijzigd amendement van het lid Lucas ter vervanging van nr. 8 waarmee het toelatingsrecht alleen geldt indien een student zich tijdig heeft aangemeld</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