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13
      <text:tab/>AMENDEMENT VAN HET LID SIDERIUS</text:h>
      <text:p text:style-name="ifm_p_ifm">Ontvangen 22 juni 2016</text:p>
      <text:p text:style-name="ifm_p_mt.3.76mm_indent.0.13in_ifm">De ondergetekende stelt het volgende amendement voor:</text:p>
      <text:h text:style-name="ifm_p_mt.5.08mm_ifm" text:outline-level="2">I</text:h>
      <text:p text:style-name="ifm_p_mt.3.76mm_indent.0.13in_ifm">In artikel I, onderdeel G, vervalt in artikel 8.1.1c, vijfde lid, de laatste volzin.</text:p>
      <text:h text:style-name="ifm_p_mt.5.08mm_ifm" text:outline-level="2">II</text:h>
      <text:p text:style-name="ifm_p_mt.3.76mm_indent.0.13in_ifm">In artikel IV, onderdeel D, vervalt in artikel 8.1.1b., vijfde lid, de laatste volzin.</text:p>
      <text:h text:style-name="ifm_p_font.bold_mt.5.08mm_page.keep-with-next_ifm" text:outline-level="2">Toelichting</text:h>
      <text:p text:style-name="ifm_p_mt.4.23mm_indent.0.13in_ifm">Dit amendement strekt ertoe dat de voorkeursbehandeling van aanmeldingen vóór 1 april van aspirant-studenten voor een mbo opleiding waarbij sprake is van loting wordt geschrapt. De indiener is van mening dat alle aspirant studenten voor een lotingstudie in het mbo evenveel kans moeten hebben om ingeloot te worden. Dit amendement regelt dat ook studenten die – om diverse redenen – pas later een studiekeuze maken een gelijke kans geboden wordt om toegelaten te worden tot een mbo opleiding waarbij sprake is van loting. Een voorkeursbehandeling voor een deel van de studenten past naar de mening van de indiener niet in een onderwijssysteem waarin gelijke kansen en mogelijkheden uitgangspunten horen te zijn.</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13<text:tab/><text:page-number text:select-page="current"/></text:p>
      </style:footer>
    </style:master-page>
    <style:master-page xmlns:sdu-fn="http://schema.sdu.nl/2011/07/functions" style:name="Landscape" style:page-layout-name="landscape-margin-text">
      <style:footer>
        <text:p text:style-name="footer">Tweede Kamer, vergaderjaar 2015-2016, 34 45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Amendement; Amendement van het lid Siderius waarmee de voorkeursbehandeling bij lotingen van studenten die zich voor 1 april hebben aangemeld vervalt</dc:title>
    <meta:user-defined meta:name="OVERHEIDop.ParlID/DC.identifier">kst-34457-13</meta:user-defined>
    <meta:user-defined meta:name="OVERHEIDop.ondernummer">13</meta:user-defined>
    <meta:user-defined meta:name="DCTERMS.W3CDTF/DCTERMS.available">2016-06-28</meta:user-defined>
    <meta:user-defined meta:name="OVERHEIDop.KamerstukTypen/DC.type">Amendement</meta:user-defined>
    <meta:user-defined meta:name="OVERHEIDop.dossiernummer">34457</meta:user-defined>
    <meta:user-defined meta:name="OVERHEIDop.documenttitel">Amendement van het lid Siderius waarmee de voorkeursbehandeling bij lotingen van studenten die zich voor 1 april hebben aangemeld vervalt</meta:user-defined>
    <meta:user-defined meta:name="OVERHEIDop.Parlementair/DC.type">Kamerstuk</meta:user-defined>
    <meta:user-defined meta:name="OVERHEIDop.indiener">T.E. Siderius</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Amendement; Amendement van het lid Siderius waarmee de voorkeursbehandeling bij lotingen van studenten die zich voor 1 april hebben aangemeld vervalt</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