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2<text:tab/>AMENDEMENT VAN DE LEDEN KOOPMANS EN KUIKEN</text:h>
      <text:p text:style-name="ifm_p_ifm">Ontvangen 7 februari 2018</text:p>
      <text:p text:style-name="ifm_p_mt.3.76mm_indent.0.13in_ifm">De ondergetekenden stellen het volgende amendement voor:</text:p>
      <text:h text:style-name="ifm_p_mt.5.08mm_ifm" text:outline-level="2">I</text:h>
      <text:p text:style-name="ifm_p_mt.3.76mm_indent.0.13in_ifm">In artikel I, onderdeel E, wordt het voorgestelde artikel 267 als volgt gewijzigd:</text:p>
      <text:p text:style-name="ifm_p_mt.3.76mm_indent.0.13in_ifm">1.<text:s/>In de aanhef vervalt «gedurende of ter zake van de rechtmatige uitoefening van zijn bediening».</text:p>
      <text:p text:style-name="ifm_p_mt.3.76mm_indent.0.13in_ifm">2.<text:s/>Onderdeel 1 komt te luiden:</text:p>
      <text:p text:style-name="ifm_p_indent.0.13in_ifm">1°.  het openbaar gezag, een openbaar lichaam of een openbare instelling;.</text:p>
      <text:p text:style-name="ifm_p_mt.3.76mm_indent.0.13in_ifm">3.<text:s/>In onderdeel 2 wordt «, met dien verstande dat onder een ambtenaar niet worden begrepen de in artikel 2, eerste lid, van de Ambtenarenwet genoemde ambtenaren, met uitzondering van:</text:p>
      <text:p text:style-name="ifm_p_indent.0.13in_ifm">–  militaire ambtenaren,</text:p>
      <text:p text:style-name="ifm_p_indent.0.13in_ifm">–  de deskundige leden, bedoeld in de artikelen 48, derde lid, 55a, tweede lid, 66, tweede en derde lid, 67, derde lid, 69, tweede lid, en 70, tweede lid, van de Wet op de rechterlijke organisatie, de militaire leden, bedoeld in de artikelen 54, derde lid, 55, tweede lid, en 68, tweede lid, van diezelfde wet, en hun plaatsvervangers en</text:p>
      <text:p text:style-name="ifm_p_indent.0.13in_ifm">–  de buitengriffiers en de waarnemend griffiers, bedoeld in de artikelen 14, vierde lid, en 73, tweede lid, van de Wet op de rechterlijke organisatie» vervangen door «gedurende of ter zake van de rechtmatige uitoefening van zijn bediening».</text:p>
      <text:p text:style-name="ifm_p_mt.3.76mm_indent.0.13in_ifm">4.<text:s/>De laatste volzin van onderdeel 2 vervalt.</text:p>
      <text:h text:style-name="ifm_p_mt.5.08mm_ifm" text:outline-level="2">II</text:h>
      <text:p text:style-name="ifm_p_mt.3.76mm_indent.0.13in_ifm">Artikel II, onderdeel F, vervalt.</text:p>
      <text:h text:style-name="ifm_p_font.bold_mt.5.08mm_page.keep-with-next_ifm" text:outline-level="2">Toelichting</text:h>
      <text:p text:style-name="ifm_p_mt.4.23mm_indent.0.13in_ifm">De indieners steunen het streven van het wetsvoorstel om de strafbaarstelling van belediging van het hoofd of een lid van de regering van een bevriende staat, zoals momenteel gegeven in artikel 267 lid 3 van het Wetboek van Strafrecht, te schrappen. Zij zien echter geen reden om, zoals het wetsvoorstel nu doet, onderscheid te maken tussen de belediging van verschillende soorten ambtenaren en gezagsdragers. Dit dient geen duidelijk doel en zou alleen maar tot verwarring leiden. Daarom regelt het amendement dat de strafbaarstelling van belediging van het (Nederlandse) openbaar gezag, openbare lichamen en openbare instellingen intact blijft. Dit amendement regelt tevens dat het soortgelijke artikel 279 in het Wetboek van Strafrecht BES intact blijft.</text:p>
      <text:p text:style-name="ifm_p_mt.5.08mm_ifm"><text:line-break/>Koopma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2<text:tab/><text:page-number text:select-page="current"/></text:p>
      </style:footer>
    </style:master-page>
    <style:master-page xmlns:sdu-fn="http://schema.sdu.nl/2011/07/functions" style:name="Landscape" style:page-layout-name="landscape-margin-text">
      <style:footer>
        <text:p text:style-name="footer">Tweede Kamer, vergaderjaar 2017-2018, 34 4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de leden Koopmans en Kuiken over het intact laten van de huidige artikelen 267, onderdelen 1 en 2, en 279</dc:title>
    <meta:user-defined meta:name="OVERHEIDop.ParlID/DC.identifier">kst-34456-12</meta:user-defined>
    <meta:user-defined meta:name="OVERHEIDop.ondernummer">12</meta:user-defined>
    <meta:user-defined meta:name="DCTERMS.W3CDTF/DCTERMS.available">2018-02-09</meta:user-defined>
    <meta:user-defined meta:name="OVERHEIDop.KamerstukTypen/DC.type">Amendement</meta:user-defined>
    <meta:user-defined meta:name="OVERHEIDop.dossiernummer">34456</meta:user-defined>
    <meta:user-defined meta:name="OVERHEIDop.adviesRvS"/>
    <meta:user-defined meta:name="OVERHEIDop.documenttitel">Amendement van de leden Koopmans en Kuiken over het intact laten van de huidige artikelen 267, onderdelen 1 en 2, en 279</meta:user-defined>
    <meta:user-defined meta:name="OVERHEIDop.Parlementair/DC.type">Kamerstuk</meta:user-defined>
    <meta:user-defined meta:name="OVERHEIDop.indiener">A.H. Kuiken</meta:user-defined>
    <meta:user-defined meta:name="OVERHEIDop.indiener">S.M.G. Koopmans</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de leden Koopmans en Kuiken over het intact laten van de huidige artikelen 267, onderdelen 1 en 2, en 279</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