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8<text:tab/>NOTA VAN WIJZIGING</text:h>
      <text:p text:style-name="ifm_p_ifm">Ontvangen 27 juni 2016</text:p>
      <text:p text:style-name="ifm_p_mt.3.76mm_indent.0.13in_ifm">Het voorstel van wet wordt als volgt gewijzigd:</text:p>
      <text:h text:style-name="ifm_p_font.roman_mt.3.76mm_page.keep-with-next_ifm" text:outline-level="1">A</text:h>
      <text:p text:style-name="ifm_p_mt.3.76mm_indent.0.13in_ifm">In artikel I wordt na onderdeel A een onderdeel ingevoegd, luidende:</text:p>
      <text:h text:style-name="ifm_p_font.roman_mt.3.76mm_page.keep-with-next_ifm" text:outline-level="1">Aa</text:h>
      <text:p text:style-name="ifm_p_mt.3.76mm_indent.0.13in_ifm">In artikel 1:2, eerste lid, wordt de zinsnede «, de hoofdstukken 5.1, 5.1a, 5.3, 5.5 en afdeling 5.4.2» vervangen door: en de hoofdstukken 5.1, 5.1a, 5.3 en 5.5.</text:p>
      <text:h text:style-name="ifm_p_font.roman_mt.3.76mm_page.keep-with-next_ifm" text:outline-level="1">B</text:h>
      <text:p text:style-name="ifm_p_mt.3.76mm_indent.0.13in_ifm">In artikel I worden na onderdeel B twee onderdelen ingevoegd, luidende:</text:p>
      <text:h text:style-name="ifm_p_font.roman_mt.3.76mm_page.keep-with-next_ifm" text:outline-level="1">Ba</text:h>
      <text:p text:style-name="ifm_p_mt.3.76mm_indent.0.13in_ifm">In artikel 1:6a, eerste lid, wordt de zinsnede «, de hoofdstukken 5.1, 5.3, 5.5 en afdeling 5.4.2» vervangen door: en de hoofdstukken 5.1, 5.3 en 5.5.</text:p>
      <text:h text:style-name="ifm_p_font.roman_mt.3.76mm_page.keep-with-next_ifm" text:outline-level="1">Bb</text:h>
      <text:p text:style-name="ifm_p_mt.3.76mm_indent.0.13in_ifm">In artikel 1:13a, tweede lid, wordt de zinsnede «, de hoofdstukken 5.1, 5.1a, 5.3, 5.5 en afdeling 5.4.2» vervangen door: de hoofdstukken 5.1, 5.1a, 5.3 en 5.5.</text:p>
      <text:h text:style-name="ifm_p_font.roman_mt.3.76mm_page.keep-with-next_ifm" text:outline-level="1">C</text:h>
      <text:p text:style-name="ifm_p_mt.3.76mm_indent.0.13in_ifm">In artikel I, onderdeel F, wordt in artikel 1:82, eerste en tweede lid, onderdeel b, de zinsnede «het ingevolge het ingevolge» steeds vervangen door: het ingevolge.</text:p>
      <text:h text:style-name="ifm_p_font.roman_mt.3.76mm_page.keep-with-next_ifm" text:outline-level="1">D</text:h>
      <text:p text:style-name="ifm_p_mt.3.76mm_indent.0.13in_ifm">In artikel I wordt na onderdeel H een onderdeel ingevoegd, luidende:</text:p>
      <text:h text:style-name="ifm_p_font.roman_mt.3.76mm_page.keep-with-next_ifm" text:outline-level="1">Ha</text:h>
      <text:p text:style-name="ifm_p_mt.3.76mm_indent.0.13in_ifm">In artikel 1:94, derde lid, vervalt: 5:25i.</text:p>
      <text:h text:style-name="ifm_p_font.roman_mt.3.76mm_page.keep-with-next_ifm" text:outline-level="1">E</text:h>
      <text:p text:style-name="ifm_p_mt.3.76mm_indent.0.13in_ifm">In artikel I wordt na onderdeel P een onderdeel ingevoegd, luidende:</text:p>
      <text:h text:style-name="ifm_p_font.roman_mt.3.76mm_page.keep-with-next_ifm" text:outline-level="1">Pa</text:h>
      <text:p text:style-name="ifm_p_mt.3.76mm_indent.0.13in_ifm">Artikel 5:25j, tweede lid, vervalt onder vernummering van het derde en vierde lid tot het tweede en derde lid.</text:p>
      <text:h text:style-name="ifm_p_font.roman_mt.3.76mm_page.keep-with-next_ifm" text:outline-level="1">F</text:h>
      <text:p text:style-name="ifm_p_mt.3.76mm_indent.0.13in_ifm">In artikel I wordt na onderdeel X een onderdeel ingevoegd, luidende:</text:p>
      <text:h text:style-name="ifm_p_font.roman_mt.3.76mm_page.keep-with-next_ifm" text:outline-level="1">Xa</text:h>
      <text:p text:style-name="ifm_p_mt.3.76mm_indent.0.13in_ifm">In artikel 5:74, derde lid, wordt «artikel 5:25i» vervangen door: artikel 5:25m.</text:p>
      <text:h text:style-name="ifm_p_font.roman_mt.3.76mm_page.keep-with-next_ifm" text:outline-level="1">G</text:h>
      <text:p text:style-name="ifm_p_mt.3.76mm_indent.0.13in_ifm">Artikel I, onderdelen Y en Z, komen te luiden:</text:p>
      <text:h text:style-name="ifm_p_font.roman_mt.3.76mm_page.keep-with-next_ifm" text:outline-level="1">Y</text:h>
      <text:p text:style-name="ifm_p_mt.3.76mm_indent.0.13in_ifm">De bijlage behorend bij artikel 1:79 wordt als volgt gewijzigd:</text:p>
      <text:p text:style-name="ifm_p_mt.3.76mm_indent.0.13in_ifm">1. In de opsomming van de artikelen uit het Deel Gedragstoezicht financiële markten wordt «artikel 5:25m, eerste tot en met derde lid, zesde en achtste lid» vervangen door: artikel 5:25m, eerste, tweede, vijfde en zevende lid.</text:p>
      <text:p text:style-name="ifm_p_mt.3.76mm_indent.0.13in_ifm">2. In de opsomming van de artikelen uit het Deel Gedragstoezicht financiële markten vervallen de volgende artikelen:</text:p>
      <text:p text:style-name="ifm_p_indent.0.13in_ifm">5:25i</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4, eerste en derde tot en met zevende lid</text:p>
      <text:p text:style-name="ifm_p_indent.0.13in_ifm">5:65</text:p>
      <text:h text:style-name="ifm_p_font.roman_mt.3.76mm_page.keep-with-next_ifm" text:outline-level="1">Z</text:h>
      <text:p text:style-name="ifm_p_mt.3.76mm_indent.0.13in_ifm">De bijlage behorend bij artikel 1:80 wordt als volgt gewijzigd:</text:p>
      <text:p text:style-name="ifm_p_mt.3.76mm_indent.0.13in_ifm">1. In de opsomming van de artikelen uit het Deel Gedragstoezicht financiële markten wordt «artikel 5:25m, eerste tot en met derde lid, zesde en achtste lid» vervangen door: artikel 5:25m, eerste, tweede, vijfde en zevende lid.</text:p>
      <text:p text:style-name="ifm_p_mt.3.76mm_indent.0.13in_ifm">2. In de opsomming van de artikelen uit het Deel Gedragstoezicht financiële markten vervallen de volgende artikelen:</text:p>
      <text:p text:style-name="ifm_p_indent.0.13in_ifm">5:25i</text:p>
      <text:p text:style-name="ifm_p_indent.0.13in_ifm">5:56, eerste, derde en zevende lid</text:p>
      <text:p text:style-name="ifm_p_indent.0.13in_ifm">5:57, eerste en derde lid</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3, derde lid</text:p>
      <text:p text:style-name="ifm_p_indent.0.13in_ifm">5:64, eerste en derde tot en met zevende lid</text:p>
      <text:p text:style-name="ifm_p_indent.0.13in_ifm">5:65</text:p>
      <text:h text:style-name="ifm_p_font.bold_mt.5.08mm_page.keep-with-next_ifm" text:outline-level="2">TOELICHTING</text:h>
      <text:h text:style-name="ifm_p_font.bold_mt.4.23mm_page.keep-with-next_ifm" text:outline-level="2">Algemeen</text:h>
      <text:p text:style-name="ifm_p_mt.3.76mm_indent.0.13in_ifm">Deze nota van wijziging bevat verbeteringen van onvolkomenheden die zijn geconstateerd in het wetsvoorstel Wet implementatie verordening en richtlijn marktmisbruik. De wijzigingen betreffen voornamelijk het actualiseren van verwijzingen in de Wet op het financieel toezicht (Wft) in verband met het vervallen van de afdelingen 5.4.1 en 5.4.2 en artikel 5:25i van de Wft.</text:p>
      <text:h text:style-name="ifm_p_font.bold_mt.3.76mm_page.keep-with-next_ifm" text:outline-level="2">Artikelsgewijs</text:h>
      <text:h text:style-name="ifm_p_font.roman_mt.3.76mm_page.keep-with-next_ifm" text:outline-level="2">A en B</text:h>
      <text:p text:style-name="ifm_p_mt.3.76mm_indent.0.13in_ifm">In de artikelen 1:2, eerste lid, 1:6a, eerste lid en 1:13a, tweede lid van de Wft wordt onder andere verwezen naar afdeling 5.4.2. Deze afdeling komt op grond van artikel I, onderdeel V, van het wetsvoorstel te vervallen. De verwijzingen in de artikelen 1:2, 1:6a en 1:13a kunnen daarom ook vervallen.</text:p>
      <text:h text:style-name="ifm_p_font.roman_mt.3.76mm_page.keep-with-next_ifm" text:outline-level="2">C</text:h>
      <text:p text:style-name="ifm_p_mt.3.76mm_indent.0.13in_ifm">De wijziging opgenomen in dit onderdeel betreft het herstel van een doublure.</text:p>
      <text:h text:style-name="ifm_p_font.roman_mt.3.76mm_page.keep-with-next_ifm" text:outline-level="2">D</text:h>
      <text:p text:style-name="ifm_p_mt.3.76mm_indent.0.13in_ifm">De Implementatiewet wijziging richtlijn transparantie introduceerde met artikel 1:94, derde lid, van de Wft een uitbreiding van het toepassingsbereik van de openbare waarschuwing, bedoeld in artikel 1:94, eerste lid.<text:note text:id="ID-775933-d36e278" text:note-class="footnote"><text:note-citation text:label="1 ">1</text:note-citation><text:note-body><text:p text:style-name="ifm_p_font.normal_size.6.93pt_mt..5mm_indent.-0.1161in_mleft.0.1161in_ifm">Stb. 2016, 31.</text:p></text:note-body></text:note> Artikel 5:25i, dat bepaalt dat uitgevende instellingen onverwijld koersgevoelige informatie algemeen verkrijgbaar moeten stellen, valt niet onder de reikwijdte van de wijzigingsrichtlijn transparantie en is daarom uitgezonderd van artikel 1:94, derde lid.<text:note text:id="ID-775933-d36e286" text:note-class="footnote"><text:note-citation text:label="2 ">2</text:note-citation><text:note-body><text:p text:style-name="ifm_p_font.normal_size.6.93pt_mt..5mm_indent.-0.1161in_mleft.0.1161in_ifm"><text:span text:style-name="ifm_span_font.superscript_size.6.93pt_ifm"/>Richtlijn 2013/50/EU van het Europees Parlement en de Raad van 22 oktober 2013 tot wijziging van de Richtlijn 2004/109/EG van het Europees Parlement en de Raad betreffende de transparantievereisten die gelden voor informatie over uitgevende instellingen waarvan effecten tot de handel op een gereglementeerde markt zijn toegelaten, de Richtlijn 2003/71/EG van het Europees Parlement en de Raad betreffende het prospectus dat gepubliceerd moet worden wanneer effecten aan het publiek worden aangeboden of tot de handel worden toegelaten en de Richtlijn 2007/14/EG van de Commissie tot vaststelling van concrete uitvoeringsvoorschriften van een aantal bepalingen van de richtlijn transparantie de uitvoeringsrichtlijn (PbEU 2013, L 294).</text:p></text:note-body></text:note> Daar artikel 5:25i op grond van artikel I, onderdeel P, van het wetsvoorstel vervalt, kan ook de verwijzing in artikel 1:94, derde lid, vervallen.</text:p>
      <text:h text:style-name="ifm_p_font.roman_mt.3.76mm_page.keep-with-next_ifm" text:outline-level="2">E</text:h>
      <text:p text:style-name="ifm_p_mt.3.76mm_indent.0.13in_ifm">Artikel 5:25j, tweede lid, van de Wft bepaalt dat artikel 5:25, dat regelt hoe uitgevende instellingen bepaalde informatie openbaar moeten maken, ook van toepassing is op uitgevende instellingen die op grond van artikel 5:25i koersgevoelige informatie openbaar moeten maken. Artikel 5:25i vervalt, omdat artikel 17 van de verordening marktmisbruik voortaan regelt hoe uitgevende instellingen koersgevoelige informatie openbaar moeten maken.<text:note text:id="ID-775933-d36e303" text:note-class="footnote"><text:note-citation text:label="3 ">3</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Het is derhalve niet langer nodig dat uitgevende instellingen die onder de reikwijdte van artikel 5:25i vallen onder de reikwijdte van artikel 5:25m worden geschaard. Artikel 5:25j, tweede lid, kan daarom vervallen.</text:p>
      <text:h text:style-name="ifm_p_font.roman_mt.3.76mm_page.keep-with-next_ifm" text:outline-level="2">F</text:h>
      <text:p text:style-name="ifm_p_mt.3.76mm_indent.0.13in_ifm">Op grond van artikel 5:74, derde lid, van de Wft dient een doelvennootschap de keuze voor de Autoriteit Financiële Markten als bevoegde toezichthouder wat betreft de goedkeuring van het biedingsbericht in de situatie beschreven in artikel 5:74, tweede lid, onderdeel d, van de Wft openbaar te maken. Deze openbaarmaking dient te geschieden met inachtneming van artikel 5:25i. Aangezien artikel 5:25i vervalt, kan deze verwijzing niet worden gehandhaafd.</text:p>
      <text:p text:style-name="ifm_p_indent.0.13in_ifm">Er is gekozen om de verwijzing naar artikel 5:25i te vervangen door een verwijzing naar artikel 5:25m. Artikel 5:74, derde lid, verwijst namelijk abusievelijk naar artikel 5:25i wat betreft de wijze van openbaarmaking. In het oorspronkelijke artikel 5:74, derde lid, van de Wft werd voor de wijze van openbaarmaking verwezen naar het toenmalige artikel 5:59, eerste lid, tweede en derde volzin, van de Wft. Deze materie is thans is opgenomen in artikel 5:25m van de Wft (en niet in artikel 5:25i).</text:p>
      <text:h text:style-name="ifm_p_font.roman_mt.3.76mm_page.keep-with-next_ifm" text:outline-level="2">G</text:h>
      <text:p text:style-name="ifm_p_mt.3.76mm_indent.0.13in_ifm">De bijlagen bij de Wft waren per abuis niet bijgewerkt aan de wijzigingsopdrachten opgenomen in artikel I, onderdelen P en Q van het wetsvoorstel. Dit onderdeel herstelt deze omiss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8<text:tab/><text:page-number text:select-page="current"/></text:p>
      </style:footer>
    </style:master-page>
    <style:master-page xmlns:sdu-fn="http://schema.sdu.nl/2011/07/functions" style:name="Landscape" style:page-layout-name="landscape-margin-text">
      <style:footer>
        <text:p text:style-name="footer">Tweede Kamer, vergaderjaar 2015-2016, 34 4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van wijziging; Nota van wijziging</dc:title>
    <meta:user-defined meta:name="OVERHEIDop.ParlID/DC.identifier">kst-34455-8</meta:user-defined>
    <meta:user-defined meta:name="OVERHEIDop.ondernummer">8</meta:user-defined>
    <meta:user-defined meta:name="DCTERMS.W3CDTF/DCTERMS.available">2016-06-30</meta:user-defined>
    <meta:user-defined meta:name="OVERHEIDop.KamerstukTypen/DC.type">Nota van wijziging</meta:user-defined>
    <meta:user-defined meta:name="OVERHEIDop.dossiernummer">34455</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