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1<text:tab/>Panama Papers</text:h>
      <text:h text:style-name="ifm_p_font.bold_size.9.06pt_mt.18.8mm_indent.-58.5mm_ifm" text:outline-level="1">Nr. 3<text:tab/>MEDEDELING</text:h>
      <text:p text:style-name="ifm_p_ifm">9 september 2016</text:p>
      <text:p text:style-name="ifm_p_mt.3.76mm_ifm">De vaste commissie voor Financiën heeft op 6 juli 2016 een besloten gesprek gevoerd met een vertegenwoordiger van het Openbaar Ministerie over de verhouding parlementaire ondervraging en het strafrecht. Het stenografisch verslag van het besloten gesprek is ter vertrouwelijke inzage gelegd, alleen voor de lede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1, nr. 3<text:tab/><text:page-number text:select-page="current"/></text:p>
      </style:footer>
    </style:master-page>
    <style:master-page xmlns:sdu-fn="http://schema.sdu.nl/2011/07/functions" style:name="Landscape" style:page-layout-name="landscape-margin-text">
      <style:footer>
        <text:p text:style-name="footer">Tweede Kamer, vergaderjaar 2015-2016, 34 4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nama Papers; Mededeling; Mededeling betreffende het vertrouwelijk ter inzage leggen van het verslag van een besloten gesprek over de verhouding parlementaire ondervraging en het strafrecht</dc:title>
    <meta:user-defined meta:name="OVERHEIDop.ParlID/DC.identifier">kst-34451-3</meta:user-defined>
    <meta:user-defined meta:name="OVERHEIDop.ondernummer">3</meta:user-defined>
    <meta:user-defined meta:name="DCTERMS.W3CDTF/DCTERMS.available">2016-09-12</meta:user-defined>
    <meta:user-defined meta:name="OVERHEIDop.KamerstukTypen/DC.type">Overig</meta:user-defined>
    <meta:user-defined meta:name="OVERHEIDop.dossiernummer">34451</meta:user-defined>
    <meta:user-defined meta:name="OVERHEIDop.documenttitel">Mededeling betreffende het vertrouwelijk ter inzage leggen van het verslag van een besloten gesprek over de verhouding parlementaire ondervraging en het strafrecht</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Panama Pap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nama Papers; Mededeling; Mededeling betreffende het vertrouwelijk ter inzage leggen van het verslag van een besloten gesprek over de verhouding parlementaire ondervraging en het strafrecht</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