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9<text:tab/>Voorstel van wet de leden Wilders en Bosma tot intrekking van de goedkeuringswet inzake de Associatieovereenkomst tussen de Europese Unie en haar lidstaten enerzijds en Oekraïne anderzij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heersende publieke opinie alsmede op artikel 11 van de Wet raadgevend referendum, noodzaak is gevolg te geven aan de uitslag van het op 6 april 2016 gehouden referendum en daartoe de goedkeuringswet inzake de Associatieovereenkomst tussen de Europese Unie en haar lidstaten enerzijds en Oekraïne anderzijds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Wet van 8 juli 2015, houdende goedkeuring van de op 27 juni 2014 te Brussel tot stand gekomen Associatieovereenkomst tussen de Europese Unie en de Europese Gemeenschap voor Atoomenergie en haar lidstaten, enerzijds, en Oekraïne, anderzijds (Trb. 2014, 160) wordt ingetrokken.</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9, nr. 2<text:tab/><text:page-number text:select-page="current"/></text:p>
      </style:footer>
    </style:master-page>
    <style:master-page xmlns:sdu-fn="http://schema.sdu.nl/2011/07/functions" style:name="Landscape" style:page-layout-name="landscape-margin-text">
      <style:footer>
        <text:p text:style-name="footer">Tweede Kamer, vergaderjaar 2015-2016, 34 4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de leden Wilders en Bosma tot intrekking van de goedkeuringswet inzake de Associatieovereenkomst tussen de Europese Unie en haar lidstaten enerzijds en Oekraïne anderzijds; Voorstel van wet (initiatiefvoorstel); Voorstel van wet</dc:title>
    <meta:user-defined meta:name="OVERHEIDop.ParlID/DC.identifier">kst-34449-2</meta:user-defined>
    <meta:user-defined meta:name="OVERHEIDop.ondernummer">2</meta:user-defined>
    <meta:user-defined meta:name="DCTERMS.W3CDTF/DCTERMS.available">2016-04-13</meta:user-defined>
    <meta:user-defined meta:name="OVERHEIDop.KamerstukTypen/DC.type">Voorstel van wet</meta:user-defined>
    <meta:user-defined meta:name="OVERHEIDop.dossiernummer">34449</meta:user-defined>
    <meta:user-defined meta:name="OVERHEIDop.documenttitel">Voorstel van wet</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5-2016</meta:user-defined>
    <meta:user-defined meta:name="OVERHEIDop.dossiertitel">Voorstel van wet de leden Wilders en Bosma tot intrekking van de goedkeuringswet inzake de Associatieovereenkomst tussen de Europese Unie en haar lidstaten enerzijds en Oekraïne anderzij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de leden Wilders en Bosma tot intrekking van de goedkeuringswet inzake de Associatieovereenkomst tussen de Europese Unie en haar lidstaten enerzijds en Oekraïne anderzijd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