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7<text:tab/>AMENDEMENT VAN HET LID DE CALUWÉ</text:h>
      <text:p text:style-name="ifm_p_ifm">Ontvangen 25 oktober 2016</text:p>
      <text:p text:style-name="ifm_p_mt.3.76mm_indent.0.13in_ifm">De ondergetekende stelt het volgende amendement voor:</text:p>
      <text:h text:style-name="ifm_p_mt.5.08mm_ifm" text:outline-level="2">I</text:h>
      <text:p text:style-name="ifm_p_mt.3.76mm_indent.0.13in_ifm">In artikel I, onderdeel A, vervalt in artikel 1 de begripsbepaling van shopomzet.</text:p>
      <text:h text:style-name="ifm_p_mt.5.08mm_ifm" text:outline-level="2">II</text:h>
      <text:p text:style-name="ifm_p_mt.3.76mm_indent.0.13in_ifm">In artikel I, onderdeel B, vervalt artikel 5a, eerste lid, onderdeel c, onder vervanging van de puntkomma aan het slot van onderdeel b door een punt.</text:p>
      <text:h text:style-name="ifm_p_font.bold_mt.5.08mm_page.keep-with-next_ifm" text:outline-level="2">Toelichting</text:h>
      <text:p text:style-name="ifm_p_mt.4.23mm_indent.0.13in_ifm">Het amendement regelt dat de huurder van het verkooppunt van motorbrandstoffen geen concurrentiegevoelige gegevens over de shopomzet ten behoeve van het biedboek voor de veiling verstrekt. De shopomzet staat los van de verkoop van motorbrandstoffen en informatie daarover is niet nodig voor het onderbouwd uitbrengen van een bod op een bepaalde locatie. De motorbrandstoffenomzet bevat voldoende informatie over het aantal voertuigen dat bij de pomp tankt en over het potentieel van de locatie van de pomp. De shopomzet is afhankelijk van de marketing en de inzet van de huurder van het verkooppunt en zegt niets over de hoeveelheid verkochte brandstof. Een andere huurder met een ander marketingbeleid kan immers een andere shopomzet genereren.</text:p>
      <text:p text:style-name="ifm_p_mt.5.08mm_ifm"><text:line-break/>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3, nr. 7<text:tab/><text:page-number text:select-page="current"/></text:p>
      </style:footer>
    </style:master-page>
    <style:master-page xmlns:sdu-fn="http://schema.sdu.nl/2011/07/functions" style:name="Landscape" style:page-layout-name="landscape-margin-text">
      <style:footer>
        <text:p text:style-name="footer">Tweede Kamer, vergaderjaar 2016-2017, 34 4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veiling van bepaalde verkooppunten van motorbrandstoffen in verband met het verstrekken van gegevens ten behoeve van het biedboek voor de veiling van bepaalde verkooppunten van motorbrandstoffen (Wet aanvullende biedboekgegevens); Amendement; Amendement van het lid De Caluwé over het niet verstrekken van gegevens over de shopomzet ten behoeve van het biedboek</dc:title>
    <meta:user-defined meta:name="OVERHEIDop.ParlID/DC.identifier">kst-34443-7</meta:user-defined>
    <meta:user-defined meta:name="OVERHEIDop.ondernummer">7</meta:user-defined>
    <meta:user-defined meta:name="DCTERMS.W3CDTF/DCTERMS.available">2016-10-27</meta:user-defined>
    <meta:user-defined meta:name="OVERHEIDop.KamerstukTypen/DC.type">Amendement</meta:user-defined>
    <meta:user-defined meta:name="OVERHEIDop.dossiernummer">34443</meta:user-defined>
    <meta:user-defined meta:name="OVERHEIDop.documenttitel">Amendement van het lid De Caluwé over het niet verstrekken van gegevens over de shopomzet ten behoeve van het biedboek</meta:user-defined>
    <meta:user-defined meta:name="OVERHEIDop.Parlementair/DC.type">Kamerstuk</meta:user-defined>
    <meta:user-defined meta:name="OVERHEIDop.indiener">I.S.H. de Caluwé</meta:user-defined>
    <meta:user-defined meta:name="OVERHEIDop.vergaderjaar">2016-2017</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Amendement; Amendement van het lid De Caluwé over het niet verstrekken van gegevens over de shopomzet ten behoeve van het biedboek</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