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3<text:tab/>Wijziging van de Wet tot veiling van bepaalde verkooppunten van motorbrandstoffen in verband met het verstrekken van gegevens ten behoeve van het biedboek voor de veiling van bepaalde verkooppunten van motorbrandstoffen (Wet aanvullende biedboekgegeven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tot veiling van bepaalde verkooppunten van motorbrandstoffen in verband met het verstrekken van gegevens ten behoeve van het biedboek voor de veiling van bepaalde verkooppunten van motorbrandstoffen (Wet aanvullende biedboekgegeven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 april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3, nr. 1<text:tab/><text:page-number text:select-page="current"/></text:p>
      </style:footer>
    </style:master-page>
    <style:master-page xmlns:sdu-fn="http://schema.sdu.nl/2011/07/functions" style:name="Landscape" style:page-layout-name="landscape-margin-text">
      <style:footer>
        <text:p text:style-name="footer">Tweede Kamer, vergaderjaar 2015-2016, 34 4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veiling van bepaalde verkooppunten van motorbrandstoffen in verband met het verstrekken van gegevens ten behoeve van het biedboek voor de veiling van bepaalde verkooppunten van motorbrandstoffen (Wet aanvullende biedboekgegevens); Koninklijke boodschap; Koninklijke boodschap</dc:title>
    <meta:user-defined meta:name="OVERHEIDop.ParlID/DC.identifier">kst-34443-1</meta:user-defined>
    <meta:user-defined meta:name="OVERHEIDop.ondernummer">1</meta:user-defined>
    <meta:user-defined meta:name="DCTERMS.W3CDTF/DCTERMS.available">2016-04-05</meta:user-defined>
    <meta:user-defined meta:name="OVERHEIDop.KamerstukTypen/DC.type">Koninklijke boodschap</meta:user-defined>
    <meta:user-defined meta:name="OVERHEIDop.dossiernummer">34443</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et tot veiling van bepaalde verkooppunten van motorbrandstoffen in verband met het verstrekken van gegevens ten behoeve van het biedboek voor de veiling van bepaalde verkooppunten van motorbrandstoffen (Wet aanvullende biedboek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veiling van bepaalde verkooppunten van motorbrandstoffen in verband met het verstrekken van gegevens ten behoeve van het biedboek voor de veiling van bepaalde verkooppunten van motorbrandstoffen (Wet aanvullende biedboekgegeven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urgerlijk recht</meta:user-defined>
    <meta:user-defined meta:name="OVERHEID.TaxonomieBeleidsagenda/OVERHEID.category">Economie | Markttoezicht</meta:user-defined>
    <meta:user-defined meta:name="OVERHEIDop.versieInformatie"/>
  </office:meta>
</office:document-meta>
</file>