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4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1<text:tab/>Benoeming van een Kinderombudsman</text:h>
      <text:h text:style-name="ifm_p_font.bold_size.9.06pt_mt.18.8mm_indent.-58.5mm_ifm" text:outline-level="1">Nr. 1
      <text:tab/>BRIEF VAN DE VASTE COMMISSIES VOOR BINNENLANDSE ZAKEN EN VOOR VOLKSGEZONDHEID, WELZIJN EN SPORT</text:h>
      <text:p text:style-name="ifm_p_mt.3.76mm_ifm">Aan de voorzitter van de Tweede Kamer der Staten-Generaal</text:p>
      <text:p text:style-name="ifm_p_mt.3.76mm_ifm">Den Haag, 31 maart 2016</text:p>
      <text:p text:style-name="ifm_p_mt.3.76mm_ifm">In verband met de benoeming van een Kinderombudsman kunnen de vaste commissies voor Binnenlandse Zaken en voor Volksgezondheid, Welzijn en Sport het volgende meedelen.</text:p>
      <text:p text:style-name="ifm_p_mt.3.76mm_ifm">De benoemingsprocedure van de Kinderombudsman wordt in artikel 9 van de Wet Nationale ombudsman geregeld. De Tweede Kamer benoemt op verzoek van de Nationale ombudsman één of meer personen als substituut-ombudsman en wijst daarbij een substituut-ombudsman aan die de rol van Kinderombudsman heeft. De Nationale ombudsman doet daarvoor een aanbeveling door middel van een lijst van ten minste drie personen.</text:p>
      <text:p text:style-name="ifm_p_mt.3.76mm_ifm">Op 21 maart 2016 heeft de Nationale ombudsman, de heer Van Zutphen, de Kamer per brief een aanbeveling gedaan (op alfabetische volgorde) van drie kandidaten die geschikt zijn de per 1 april 2016 vacante functie van Kinderombudsman te bekleden.</text:p>
      <text:p text:style-name="ifm_p_mt.3.76mm_ifm">Op 24 maart 2016 heeft een uit de vaste commissies voor Binnenlandse Zaken en voor Volksgezondheid, Welzijn en Sport breed samengestelde subcommissie gesprekken gevoerd met alle door de Nationale ombudsman aanbevolen kandidaten.</text:p>
      <text:p text:style-name="ifm_p_mt.3.76mm_ifm">Op 31 maart 2016 heeft de subcommissie verslag uitgebracht aan de vaste commissies voor Binnenlandse Zaken en voor Volksgezondheid, Welzijn en Sport over de gevolgde procedure en de voordracht.</text:p>
      <text:p text:style-name="ifm_p_mt.3.76mm_ifm">De vaste commissies voor Binnenlandse Zaken en voor Volksgezondheid, Welzijn en Sport hebben vervolgens op 31 maart 2016 besloten tot de volgende voordracht:</text:p>
      <text:p text:style-name="ifm_p_indent.-7mm_mleft.7mm_ifm">1.<text:tab/>Mevrouw prof. dr. Mr. M.E. Kalverboer, bijzonder hoogleraar Kind, Pedagogiek en Vreemdelingenrecht, Rijksuniversiteit Groningen;</text:p>
      <text:p text:style-name="ifm_p_indent.-7mm_mleft.7mm_ifm">2.<text:tab/>Mevrouw mr. drs. E.C.C. van Os, onderzoeker bij het Onderzoeks- en Expertisecentrum voor Kinderen en Vreemdelingenrecht, Rijksuniversiteit Groningen.</text:p>
      <text:p text:style-name="ifm_p_mt.3.76mm_ifm">De vaste commissies voor Binnenlandse Zaken en voor Volksgezondheid, Welzijn en Sport hebben een voorkeur uitgesproken voor de eerste kandidaat op de voordracht, te weten mevrouw Kalverboer, en stellen derhalve voor haar te benoemen tot Kinderombudsman.</text:p>
      <text:p text:style-name="ifm_p_mt.3.76mm_ifm">Beide commissies verzoeken u de sollicitatiebrief en het curriculum vitae van de voorgedragen kandidaten ter vertrouwelijke kennisneming van de leden neer te leggen bij het Centraal Informatiepunt van de Tweede Kamer<text:note text:id="ID-714703-d36e85" text:note-class="footnote"><text:note-citation text:label="1 ">1</text:note-citation><text:note-body><text:p text:style-name="ifm_p_font.normal_size.6.93pt_mt..5mm_indent.-0.1161in_mleft.0.1161in_ifm">De sollicitatiebrief en het curriculum vitae van de twee kandidaten liggen ter vertrouwelijke inzage, <text:span text:style-name="ifm_span_font.bold_size.6.93pt_ifm">alléén voor de leden</text:span>, bij het Centraal Informatiepunt.</text:p></text:note-body></text:note>.</text:p>
      <text:p text:style-name="ifm_p_mt.5.08mm_ifm">De voorzitter van de vaste commissie voor Binnenlandse Zaken,<text:line-break/>Pia<text:s/>Dijkstra</text:p>
      <text:p text:style-name="ifm_p_mt.3.76mm_ifm">De griffier van de vaste commissie voor Binnenlandse Zaken,<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1, nr. 1<text:tab/><text:page-number text:select-page="current"/></text:p>
      </style:footer>
    </style:master-page>
    <style:master-page xmlns:sdu-fn="http://schema.sdu.nl/2011/07/functions" style:name="Landscape" style:page-layout-name="landscape-margin-text">
      <style:footer>
        <text:p text:style-name="footer">Tweede Kamer, vergaderjaar 2015-2016, 34 4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noeming van een Kinderombudsman; Brief commissie; Brief van de vaste commissies voor Binnenlandse Zaken en voor Volksgezondheid, Welzijn en Sport over de benoeming van een Kinderombudsman</dc:title>
    <meta:user-defined meta:name="OVERHEIDop.ParlID/DC.identifier">kst-34441-1</meta:user-defined>
    <meta:user-defined meta:name="OVERHEIDop.ondernummer">1</meta:user-defined>
    <meta:user-defined meta:name="DCTERMS.W3CDTF/DCTERMS.available">2016-03-31</meta:user-defined>
    <meta:user-defined meta:name="OVERHEIDop.KamerstukTypen/DC.type">Brief</meta:user-defined>
    <meta:user-defined meta:name="OVERHEIDop.dossiernummer">34441</meta:user-defined>
    <meta:user-defined meta:name="OVERHEIDop.documenttitel">Brief van de vaste commissies voor Binnenlandse Zaken en voor Volksgezondheid, Welzijn en Sport over de benoeming van een Kinderombudsman</meta:user-defined>
    <meta:user-defined meta:name="OVERHEIDop.Parlementair/DC.type">Kamerstuk</meta:user-defined>
    <meta:user-defined meta:name="OVERHEIDop.indiener">Drs. M.J. van der Leeden</meta:user-defined>
    <meta:user-defined meta:name="OVERHEIDop.indiener">P.A. (Pia) Dijkstra</meta:user-defined>
    <meta:user-defined meta:name="OVERHEIDop.vergaderjaar">2015-2016</meta:user-defined>
    <meta:user-defined meta:name="OVERHEIDop.dossiertitel">Benoeming van een Kinder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van een Kinderombudsman; Brief commissie; Brief van de vaste commissies voor Binnenlandse Zaken en voor Volksgezondheid, Welzijn en Sport over de benoeming van een Kinderombudsma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Bezwaar en klachten</meta:user-defined>
    <meta:user-defined meta:name="OVERHEIDop.versieInformatie"/>
  </office:meta>
</office:document-meta>
</file>