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7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37<text:tab/>Burgerinitiatief «Een dier is geen ding»</text:h>
      <text:h text:style-name="ifm_p_font.bold_size.9.06pt_mt.18.8mm_indent.-58.5mm_ifm" text:outline-level="1">Nr. 3
      <text:tab/>MOTIE VAN DE LEDEN FUTSELAAR EN GRAUS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dierenmishandeling een onderwerp is dat sterk in de samenleving leeft, zeker wanneer de indruk bestaat dat dierenmishandelaars niet of te mild bestraft worden;</text:p>
      <text:p text:style-name="ifm_p_mt.3.76mm_ifm">constaterende dat sinds het begin van het burgerinitiatief «een dier is geen ding» een aantal zaken wettelijk zijn verbeterd, terwijl andere verbeteringen, zoals een zelfstandig houdverbod, verwacht worden;</text:p>
      <text:p text:style-name="ifm_p_mt.3.76mm_ifm">roept de regering op dit laatste wetsvoorstel zo spoedig mogelijk naar de Kamer te zenden;</text:p>
      <text:p text:style-name="ifm_p_mt.3.76mm_ifm">spreekt haar waardering uit voor de initiatiefnemers van «een dier is geen ding»;</text:p>
      <text:p text:style-name="ifm_p_mt.3.76mm_ifm">verzoekt de regering, de Kamer te informeren over welke stappen verder kunnen worden gezet, ook in de preventieve sfeer, om dierenmishandeling verder terug te dringen,</text:p>
      <text:p text:style-name="ifm_p_mt.3.76mm_ifm">en gaat over tot de orde van de dag.</text:p>
      <text:p text:style-name="ifm_p_mt.3.76mm_ifm">Futselaa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3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3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“Een dier is geen ding”; Motie; Motie van de leden Futselaar en Graus over spoedig naar de Kamer zenden van het wetsvoorstel voor een houdverbod</dc:title>
    <meta:user-defined meta:name="OVERHEIDop.ParlID/DC.identifier">kst-34437-3</meta:user-defined>
    <meta:user-defined meta:name="OVERHEIDop.ondernummer">3</meta:user-defined>
    <meta:user-defined meta:name="DCTERMS.W3CDTF/DCTERMS.available">2017-09-21</meta:user-defined>
    <meta:user-defined meta:name="OVERHEIDop.KamerstukTypen/DC.type">Motie</meta:user-defined>
    <meta:user-defined meta:name="OVERHEIDop.dossiernummer">34437</meta:user-defined>
    <meta:user-defined meta:name="OVERHEIDop.documenttitel">Motie van de leden Futselaar en Graus over spoedig naar de Kamer zenden van het wetsvoorstel voor een houdverbod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vergaderjaar">2017-2018</meta:user-defined>
    <meta:user-defined meta:name="OVERHEIDop.dossiertitel">Burgerinitiatief “Een dier is geen d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dier is geen ding”; Motie; Motie van de leden Futselaar en Graus over spoedig naar de Kamer zenden van het wetsvoorstel voor een houd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Recht | Strafrecht</meta:user-defined>
    <meta:user-defined meta:name="OVERHEIDop.versieInformatie"/>
  </office:meta>
</office:document-meta>
</file>