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0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430<text:tab/>Staatscommissie Parlementair Stelsel</text:h>
      <text:h text:style-name="ifm_p_font.bold_size.9.06pt_mt.18.8mm_indent.-58.5mm_ifm" text:outline-level="1">Nr. 11<text:tab/>BRIEF VAN DE MINISTER VAN BINNENLANDSE ZAKEN EN KONINKRIJKSRELATIES</text:h>
      <text:p text:style-name="ifm_p_mt.3.76mm_ifm">Aan de Voorzitter van de Tweede Kamer der Staten-Generaal</text:p>
      <text:p text:style-name="ifm_p_mt.3.76mm_ifm">Den Haag, 14 augustus 2019</text:p>
      <text:p text:style-name="ifm_p_mt.3.76mm_ifm">In aanvulling op de kabinetsreactie op het advies van de staatscommissie parlementair stelsel (Kamerstuk 34 430, nr. 10) stuur ik u hierbij het rapport «Maatregelen om de democratie te versterken, Focusgroepen met burgers».<text:note text:id="ID-895345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3.76mm_ifm">Dit rapport is ook gepubliceerd op www.kennisopenbaarbestuur.nl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43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43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commissie Parlementair Stelsel; Brief regering; Rapport ‘Maatregelen om de democratie te versterken, Focusgroepen met burgers.’</dc:title>
    <meta:user-defined meta:name="OVERHEIDop.ParlID/DC.identifier">kst-34430-11</meta:user-defined>
    <meta:user-defined meta:name="OVERHEIDop.ondernummer">11</meta:user-defined>
    <meta:user-defined meta:name="DCTERMS.W3CDTF/DCTERMS.available">2019-08-16</meta:user-defined>
    <meta:user-defined meta:name="OVERHEIDop.KamerstukTypen/DC.type">Brief</meta:user-defined>
    <meta:user-defined meta:name="OVERHEIDop.dossiernummer">34430</meta:user-defined>
    <meta:user-defined meta:name="OVERHEIDop.documenttitel">Rapport ‘Maatregelen om de democratie te versterken, Focusgroepen met burgers.’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Staatscommissie Parlementair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commissie Parlementair Stelsel; Brief regering; Rapport ‘Maatregelen om de democratie te versterken, Focusgroepen met burgers.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1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