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2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27<text:tab/>EU-voorstel: Verordening betreffende de levering van aardgas COM (2016) 52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0 maart 2016</text:p>
      <text:p text:style-name="ifm_p_mt.3.76mm_ifm">Hiermee meld ik u dat de vaste commissie voor Economische Zaken heeft geadviseerd een parlementair behandelvoorbehoud te plaatsen bij het EU-voorstel: Verordening betreffende de levering van aardgas COM (2016) 52, vanwege het politieke belang van dit voorstel.</text:p>
      <text:p text:style-name="ifm_p_mt.3.76mm_ifm">Namens de vaste commissie voor Europese Zaken verzoek ik u dit advies en bijgaande conceptbrief aan de Minister van Economische Zaken ter besluitvorming aan de Tweede Kamer voor te leggen<text:note text:id="ID-700431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Verordening betreffende de levering van aardgas COM (2016) 52; Brief commissie; Brief van de vaste commissie voor Europese Zaken inzake het plaatsen van een parlementair behandelvoorbehoud bij het EU-voorstel: Verordening betreffende de levering van aardgas COM (2016) 52</dc:title>
    <meta:user-defined meta:name="OVERHEIDop.ParlID/DC.identifier">kst-34427-1</meta:user-defined>
    <meta:user-defined meta:name="OVERHEIDop.ondernummer">1</meta:user-defined>
    <meta:user-defined meta:name="DCTERMS.W3CDTF/DCTERMS.available">2016-03-10</meta:user-defined>
    <meta:user-defined meta:name="OVERHEIDop.KamerstukTypen/DC.type">Brief</meta:user-defined>
    <meta:user-defined meta:name="OVERHEIDop.dossiernummer">34427</meta:user-defined>
    <meta:user-defined meta:name="OVERHEIDop.documenttitel">Brief van de vaste commissie voor Europese Zaken inzake het plaatsen van een parlementair behandelvoorbehoud bij het EU-voorstel: Verordening betreffende de levering van aardgas COM (2016) 52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Verordening betreffende de levering van aardgas COM (2016) 5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betreffende de levering van aardgas COM (2016) 52; Brief commissie; Brief van de vaste commissie voor Europese Zaken inzake het plaatsen van een parlementair behandelvoorbehoud bij het EU-voorstel: Verordening betreffende de levering van aardgas COM (2016) 5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