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4<text:tab/>GEWIJZIGD AMENDEMENT VAN HET LID RONNES TER VERVANGING VAN DAT GEDRUKT ONDER NR. 13</text:h>
      <text:p text:style-name="ifm_p_ifm">Ontvangen 29 september 2016</text:p>
      <text:p text:style-name="ifm_p_mt.3.76mm_indent.0.13in_ifm">De ondergetekende stelt het volgende amendement voor:</text:p>
      <text:p text:style-name="ifm_p_mt.3.76mm_indent.0.13in_ifm">In artikel I wordt aan §4 een artikel toegevoegd, luidende:</text:p>
      <text:h text:style-name="ifm_p_font.bold_mt.5.08mm_page.keep-with-next_ifm" text:outline-level="2">Artikel<text:s/>2.27a<text:s/></text:h>
      <text:p text:style-name="ifm_p_mt.4.23mm_indent.0.13in_ifm">Onze Ministers, ieder met betrekking tot het beleid waarvoor hij verantwoordelijk is, zenden jaarlijks in december, uiterlijk drie dagen voor aanvang van het reces van de Tweede Kamer der Staten-Generaal, aan beide Kamers der Staten-Generaal, een overzicht van majeure wijzigingen in de uitgaven, verplichtingen en de ontvangsten van het begrotingsjaar, die niet zijn opgenomen in de op grond van artikel 2.26 uiterlijk op 1 december in te dienen voorstellen van wet.</text:p>
      <text:h text:style-name="ifm_p_font.bold_mt.5.08mm_page.keep-with-next_ifm" text:outline-level="2">Toelichting</text:h>
      <text:p text:style-name="ifm_p_mt.4.23mm_indent.0.13in_ifm">Dit amendement regelt dat de Eerste en Tweede Kamer voor het kerstreces wordt geïnformeerd over majeure slotwetmutaties. Onder majeure slotwetmutaties verstaat de indiener beleidsmatige mutaties die tot een overschrijding van het goedgekeurde verplichtingen- en/of uitgavenbudget op begrotingsartikelniveau leiden. In de bestaande situatie is dit geregeld in de Rijksbegrotingsvoorschriften. De indiener is van opvatting dat een dergelijke bepaling die het budgetrecht van de Kamer raakt, beter in de wet kan worden vastgeleg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4<text:tab/><text:page-number text:select-page="current"/></text:p>
      </style:footer>
    </style:master-page>
    <style:master-page xmlns:sdu-fn="http://schema.sdu.nl/2011/07/functions" style:name="Landscape" style:page-layout-name="landscape-margin-text">
      <style:footer>
        <text:p text:style-name="footer">Tweede Kamer, vergaderjaar 2016-2017, 34 42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Ronnes ter vervanging van nr. 13 over informeren bij majeure slotwetmutaties</dc:title>
    <meta:user-defined meta:name="OVERHEIDop.ParlID/DC.identifier">kst-34426-24</meta:user-defined>
    <meta:user-defined meta:name="OVERHEIDop.ondernummer">24</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Gewijzigd amendement van het lid Ronnes ter vervanging van nr. 13 over informeren bij majeure slotwetmutaties</meta:user-defined>
    <meta:user-defined meta:name="OVERHEIDop.Parlementair/DC.type">Kamerstuk</meta:user-defined>
    <meta:user-defined meta:name="OVERHEIDop.indiener">H.A.G. Ronn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Ronnes ter vervanging van nr. 13 over informeren bij majeure slotwetmutaties</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