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6
      <text:tab/>AMENDEMENT VAN HET LID AUKJE DE VRIES</text:h>
      <text:p text:style-name="ifm_p_ifm">Ontvangen 28 september 2016</text:p>
      <text:p text:style-name="ifm_p_mt.3.76mm_indent.0.13in_ifm">De ondergetekende stelt het volgende amendement voor:</text:p>
      <text:p text:style-name="ifm_p_mt.3.76mm_indent.0.13in_ifm">Artikel 7.38 vervalt.</text:p>
      <text:h text:style-name="ifm_p_font.bold_mt.5.08mm_page.keep-with-next_ifm" text:outline-level="2">Toelichting</text:h>
      <text:p text:style-name="ifm_p_mt.4.23mm_indent.0.13in_ifm">Dit amendement schrapt de passage over de internationale werkzaamheden van de Algemene Rekenkamer uit de Comptabiliteitswet. In de oude Comptabiliteitswet was dit niet opgenomen. Internationale activiteiten zijn in zichzelf geen kerntaak van de Algemene Rekenkamer, want dat is het onderzoeken van de rechtmatigheid en doelmatigheid van publieke middelen. Dat is al opgenomen in de wet en daarom hoeven de internationale activiteiten niet in de wet te worden vastgelegd.</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6<text:tab/><text:page-number text:select-page="current"/></text:p>
      </style:footer>
    </style:master-page>
    <style:master-page xmlns:sdu-fn="http://schema.sdu.nl/2011/07/functions" style:name="Landscape" style:page-layout-name="landscape-margin-text">
      <style:footer>
        <text:p text:style-name="footer">Tweede Kamer, vergaderjaar 2016-2017, 34 4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Aukje de Vries over het schrappen van de internationale werkzaamheden van de rekenkamer</dc:title>
    <meta:user-defined meta:name="OVERHEIDop.ParlID/DC.identifier">kst-34426-16</meta:user-defined>
    <meta:user-defined meta:name="OVERHEIDop.ondernummer">16</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het lid Aukje de Vries over het schrappen van de internationale werkzaamheden van de rekenkamer</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Aukje de Vries over het schrappen van de internationale werkzaamheden van de rekenkamer</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