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5
      <text:tab/>AMENDEMENT VAN DE LEDEN VERMUE EN KOOLMEES</text:h>
      <text:p text:style-name="ifm_p_ifm">Ontvangen 28 september 2016</text:p>
      <text:p text:style-name="ifm_p_mt.3.76mm_indent.0.13in_ifm">De ondergetekenden stellen het volgende amendement voor:</text:p>
      <text:p text:style-name="ifm_p_mt.3.76mm_indent.0.13in_ifm">In artikel 7.35, tweede lid, worden «95%» en «100%» beide vervangen door: 51%.</text:p>
      <text:h text:style-name="ifm_p_font.bold_mt.5.08mm_page.keep-with-next_ifm" text:outline-level="2">Toelichting</text:h>
      <text:p text:style-name="ifm_p_mt.4.23mm_indent.0.13in_ifm">Dit amendement regelt dat de Algemene Rekenkamer al bij een meerderheidsbelang van de Staat van 51% onderzoek kan doen bij staatsdeelnemingen en dochters daarvan.</text:p>
      <text:p text:style-name="ifm_p_indent.0.13in_ifm">De Algemene Rekenkamer richt zijn onderzoek op de invulling van het aandeelhouderschap en het beleid van de betrokken Minister. Waarde behoud en borging van het relevante publieke belang, waartoe de deelneming dient staan centraal. Het is van belang dat de Algemene Rekenkamer onderzoek «ter plaatse» kan doen. Enkel inzage in de jaarrekeningen en daarbij behorende rapporten op het verantwoordelijk ministerie geven een incompleet beeld.</text:p>
      <text:p text:style-name="ifm_p_mt.5.08mm_ifm"><text:line-break/>Vermue<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5<text:tab/><text:page-number text:select-page="current"/></text:p>
      </style:footer>
    </style:master-page>
    <style:master-page xmlns:sdu-fn="http://schema.sdu.nl/2011/07/functions" style:name="Landscape" style:page-layout-name="landscape-margin-text">
      <style:footer>
        <text:p text:style-name="footer">Tweede Kamer, vergaderjaar 2016-2017, 34 4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de leden Vermue en Koolmees over onderzoek bij staatsdeelnemingen</dc:title>
    <meta:user-defined meta:name="OVERHEIDop.ParlID/DC.identifier">kst-34426-15</meta:user-defined>
    <meta:user-defined meta:name="OVERHEIDop.ondernummer">15</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de leden Vermue en Koolmees over onderzoek bij staatsdeelnemingen</meta:user-defined>
    <meta:user-defined meta:name="OVERHEIDop.Parlementair/DC.type">Kamerstuk</meta:user-defined>
    <meta:user-defined meta:name="OVERHEIDop.indiener">W. Koolmees</meta:user-defined>
    <meta:user-defined meta:name="OVERHEIDop.indiener">J.G.P. Vermue</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de leden Vermue en Koolmees over onderzoek bij staatsdeelnemingen</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