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9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9<text:tab/>Burgerinitiatief «Teken tegen kernwapens»</text:h>
      <text:h text:style-name="ifm_p_font.bold_size.9.06pt_mt.18.8mm_indent.-58.5mm_ifm" text:outline-level="1">Nr. 16
      <text:tab/>MOTIE VAN HET LID ÖZTÜRK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verzoekt de regering, in geen enkel geval akkoord te gaan met mogelijke modernisering, aanvulling en/of levensduurverlenging van kernwapens op Nederlands grondgebied;</text:p>
      <text:p text:style-name="ifm_p_mt.3.76mm_ifm">verzoekt de regering tevens, met de NAVO-partners en de Verenigde Staten in overleg te treden teneinde de beëindiging van de kernwapentaak van Nederland en de beëindiging van de mogelijke stationering van kernwapens in Nederland te bewerkstellig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Teken tegen kernwapens"; Motie; Motie van het lid Öztürk over beëindiging van de kernwapentaak van Nederland</dc:title>
    <meta:user-defined meta:name="OVERHEIDop.ParlID/DC.identifier">kst-34419-16</meta:user-defined>
    <meta:user-defined meta:name="OVERHEIDop.ondernummer">16</meta:user-defined>
    <meta:user-defined meta:name="DCTERMS.W3CDTF/DCTERMS.available">2016-04-29</meta:user-defined>
    <meta:user-defined meta:name="OVERHEIDop.KamerstukTypen/DC.type">Motie</meta:user-defined>
    <meta:user-defined meta:name="OVERHEIDop.dossiernummer">34419</meta:user-defined>
    <meta:user-defined meta:name="OVERHEIDop.documenttitel">Motie van het lid Öztürk over beëindiging van de kernwapentaak van Nederland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Burgerinitiatief "Teken tegen kernwapens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Teken tegen kernwapens"; Motie; Motie van het lid Öztürk over beëindiging van de kernwapentaak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