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7<text:tab/>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februari 2016.</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0 maart 2016.</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8 februari 2016</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9 oktober 2009 te Willemstad tot stand gekomen verdrag tussen het Koninkrijk der Nederlanden, ten behoeve van de Nederlandse Antillen, en de Caymaneiland (zoals gemachtigd door de regering van het Verenigd Koninkrijk van Groot-Brittannië en Noord-Ierland) inzake de uitwisseling van informatie betreffende belastingen (Trb. 2009, 217 en Trb. 2010, 162).</text:p>
      <text:p text:style-name="ifm_p_mt.3.76mm_ifm">Een toelichtende nota bij dit verdrag treft u eveneens hierbij aan.</text:p>
      <text:p text:style-name="ifm_p_mt.3.76mm_ifm">De goedkeuring wordt voor Curaçao, Sint Maarten en het Caribische deel van Nederland gevraagd.</text:p>
      <text:p text:style-name="ifm_p_mt.3.76mm_ifm">Aan de Gouverneurs van Curaçao en Sint Maarten is verzocht hogergenoemde stukken op 19 februari 2016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688385-d36e107"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688385-d36e116" text:note-class="footnote"><text:note-citation text:label="2 ">2</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688385-d36e126"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688385-d36e140"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text:p>
      <text:p text:style-name="ifm_p_ifm">De goedkeuring wordt thans gevraagd voor Curaçao, Sint Maarten en het Caribische deel van Nederland (Bonaire, Sint Eustatius en Saba).</text:p>
      <text:h text:style-name="ifm_p_font.italic_mt.3.76mm_page.keep-with-next_ifm" text:outline-level="3">Onderhandelingen met de Caymaneilanden</text:h>
      <text:p text:style-name="ifm_p_mt.3.76mm_ifm">Het onderhavige Verdrag kwam tot stand na onderhandelingen tussen de fiscale autoriteiten van de Nederlandse Antillen en vertegenwoordigers van de Caymaneilanden. De contacten met de Caymaneilanden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688385-d36e163" text:note-class="footnote"><text:note-citation text:label="5 ">5</text:note-citation><text:note-body><text:p text:style-name="ifm_p_font.normal_size.6.93pt_mt..5mm_indent.-0.1161in_mleft.0.1161in_ifm">Australië, België, Denemarken, Faeröer, Finland, Griekenland, Groenland, Ierland, IJsland, Nederland, Noorwegen, Slowakije, Verenigd Koninkrijk en Zweden.</text:p></text:note-body></text:note> namens een groep van OESO- en niet-OESO-landen werden aangewezen om onderhandelingen te voeren met bepaalde aangewezen gebieden. Op uitnodiging van Nederland, als één van de bedoelde coördinatoren, deden de Nederlandse Antillen als achterban mee met dit proefproject.</text:p>
      <text:p text:style-name="ifm_p_mt.3.76mm_ifm">In het verlengde van de onderhandelingen in het kader van het proefproject heeft Nederland onderhandelingen gevoerd met verschillende landen in de Caribische regio, waaronder de Caymaneilanden. De Caymaneilanden gaven hierbij aan interesse te hebben in een TIEA met de Nederlandse Antillen. De Nederlandse Antillen zijn op deze uitnodiging ingegaan en zagen dit als een eerste stap naar het verder aanhalen van de fiscale betrekkingen, alsmede als een opstap naar een Verdrag ter voorkoming van dubbele belasting (DTA) met deze naburige jurisdictie.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bold_mt.5.08mm_page.keep-with-next_ifm" text:outline-level="3">II.<text:s/>ARTIKELSGEWIJZE TOELICHTING</text:h>
      <text:h text:style-name="ifm_p_font.italic_mt.5.08mm_page.keep-with-next_ifm" text:outline-level="4">II. 1<text:s/>VERDRAG</text:h>
      <text:p text:style-name="ifm_p_mt.4.23mm_ifm">Voor het voorliggende Verdrag heeft de tekst van het OESO-modelverdrag van 2002 als basis gediend. De verdragstekst met de Caymaneilanden komt in grote lijnen overeen met het OESO-modelverdrag. Voor zover de bepalingen van het Verdrag substantieel afwijken van de bepalingen in het OESO-modelverdrag, worden deze verschillen hieronder toegelicht. Dit geldt voor de artikelen 3, 5 en 12. Artikel 10 van het OESO-modelverdrag is op verzoek van de Caymaneilanden niet opgenomen, omdat het overbodig zou zijn, aangezien in het OESO commentaar bij het OESO-modelverdrag is opgenomen dat de wet- en regelgeving op orde moet zijn.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4">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4">Artikel 3 Belastingen waarop het Verdrag van toepassing is</text:h>
      <text:p text:style-name="ifm_p_mt.3.76mm_ifm">Het OESO-modelverdrag laat aan verdragspartijen over te bepalen welke belastingen onder het Verdrag zullen vallen. In het eerste lid worden per Partij de belastingwetten opgesomd waarop het Verdrag van toepassing is. In het tweede lid is bepaald dat belastingen die na de ondertekening van dit Verdrag worden ingevoerd en die gelijk zijn aan of in wezen gelijksoortig zijn met en dienen ter aanvulling op of ter vervanging van de in dit artikel genoemde belastingen, eveneens onder de reikwijdte van dit Verdrag vallen. Anders dan in het OESO-modelverdrag is hierbij niet bepaald dat de competente autoriteiten moeten instemmen met toepassing van het Verdrag op in wezen gelijksoortige belastingen die na de ondertekening van het Verdrag worden ingevoerd. Deze in wezen gelijksoortige belastingen vallen hierdoor automatisch onder de reikwijdte van het Verdrag. Verder is de mogelijkheid vastgelegd om via briefwisseling de belastingen die onder het Verdrag vallen uit te breiden of aan te passen. Een eventueel ongewilde automatische uitbreiding kan hierdoor achteraf worden teruggedraaid.</text:p>
      <text:p text:style-name="ifm_p_mt.3.76mm_ifm">Ten aanzien van het tweede lid kan in relatie tot het Caribische deel van Nederland (Bonaire, Sint Eustatius en Saba) het navolgende worden opgemerkt. Sinds 1 januari 2011 is een nieuw fiscaal stelsel van toepassing in het Caribische deel van Nederland. In dit nieuwe stelsel is de traditionele Nederlands-Antilliaanse winstbelasting vervangen door de vastgoedbelasting en de opbrengstbelasting. Deze heffingen komen niet alleen in de plaats van de in het eerste lid, onderdeel a, genoemde winst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688385-d36e204" text:note-class="footnote"><text:note-citation text:label="6 ">6</text:note-citation><text:note-body><text:p text:style-name="ifm_p_font.normal_size.6.93pt_mt..5mm_indent.-0.1161in_mleft.0.1161in_ifm">Kamerstukken II 2009/10, 32 189, nr. 7, blz. 26.</text:p></text:note-body></text:note>. Dit betekent dat dit Verdrag in ieder geval van toepassing zal zijn op de inkomstenbelasting, loonbelasting, vastgoedbelasting en opbrengstbelasting die in het Caribische deel van Nederland (Bonaire, Sint Eustatius en Saba) zullen worden geheven.</text:p>
      <text:h text:style-name="ifm_p_font.bold_mt.3.76mm_page.keep-with-next_ifm" text:outline-level="4">Artikel 4 Begripsomschrijvingen</text:h>
      <text:p text:style-name="ifm_p_mt.3.76mm_ifm">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Voor wat betreft het begrip «strafrechtelijke belastingzaken» in onderdeel p, geven partijen uitdrukkelijk aan dat hieronder tevens strafrechtelijke belastingzaken dienen te worden verstaan. Deze definitie is verder van belang voor de toepassing van artikel 12 (zie hierna).</text:p>
      <text:h text:style-name="ifm_p_font.bold_mt.3.76mm_page.keep-with-next_ifm" text:outline-level="4">Artikel 5 Uitwisseling van informatie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en de opsporing en vervolging van fiscale vergrijpen.</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double incriminality») of indien de aangezochte partij de informatie zelf niet nodig heeft voor de eigen nationale belastingheffing, maar het verzoek om informatie uitsluitend het belang van de verdragspartner zou dienen. Het zogeheten «domestic tax interest»-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de verdragsluitende partijen de plicht om ervoor zorg te dragen dat hun bevoegd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text:p>
      <text:p text:style-name="ifm_p_mt.3.76mm_ifm">Het vijfde lid bevat de plicht van de verzoekende partij om bij het indienen van het verzoek bepaalde gegevens te overhandigen om de «voorzienbare relevantie» aan te tonen.</text:p>
      <text:p text:style-name="ifm_p_mt.3.76mm_ifm">In afwijking van het OESO-modelverdrag, bepaalt het zesde lid in algemene termen dat de aangezochte partij de verzochte informatie zo spoedig mogelijk doet toekomen aan de verzoekende partij.</text:p>
      <text:p text:style-name="ifm_p_mt.3.76mm_ifm">Curaçao, Sint Maarten en het Caribische deel van Nederland (Bonaire, Sint Eustatius en Saba) hebben geen juridisch beletsel om aan de verplichting voortvloeiende uit het Verdrag te voldoen. Ter nakoming van deze verdragsverplichting is voor Curaçao en Sint Maarten in Hoofdstuk VIII, Afdeling 2, van de Algemene landsverordening Landsbelastingen<text:note text:id="ID-688385-d36e251" text:note-class="footnote"><text:note-citation text:label="7 ">7</text:note-citation><text:note-body><text:p text:style-name="ifm_p_font.normal_size.6.93pt_mt..5mm_indent.-0.1161in_mleft.0.1161in_ifm">P.B. 2001, no. 89, zoals laatst gewijzigd bij Landsverordening van 17 december 2007, P.B. 2007, no. 110.</text:p></text:note-body></text:note> (hierna ALL) een zestal artikelen opgenomen dat de regels en interne procedures van internationale bijstandverlening, waaronder ook de bepalingen met betrekking tot de rechtsbescherming van degenen van wie inlichtingen worden gevraagd, vastlegt.</text:p>
      <text:p text:style-name="ifm_p_ifm">In de laatste zin van het eerste lid van artikel 1 van het Verdrag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voor Curaçao en Sint Maarten, respectievelijk artikel 8.125 tweede tot en met vijfde lid van de Belastingwet BES voor het Caribische deel van Nederland, alsmede de aan deze belanghebbende ter beschikking staande mogelijkheid van beroep tegen het voornemen tot uitwisseling, niet mag leiden tot een onnodige vertraging. Naar aanleiding van de aanbevelingen van de OESO tijdens de Phase I Peer Review hebben in 2013 voor het Caribische deel van Nederland wetswijzigingen plaatsgevonden ter voorkoming van mogelijk onnodige vertragingen hierdoor. De notificatie verplichting aan de belanghebbenden is met deze wetswijzigingen met ingang van 1 januari 2014 afgeschaft in het Caribische deel van Nederland.</text:p>
      <text:h text:style-name="ifm_p_font.bold_mt.3.76mm_page.keep-with-next_ifm" text:outline-level="4">Artikel 7 Mogelijkheid een verzoek af te wijzen</text:h>
      <text:p text:style-name="ifm_p_mt.3.76mm_ifm">Dit artikel bevat de uitzonderingen op de verplichting tot het vergaren en uitwisselen van informatie. Partijen zijn bijvoorbeeld niet gehouden maatregelen te treffen die in strijd zijn met de nationale wetgeving of administratieve praktijk en/of de openbare orde. In dit verband wordt verwezen naar artikel 46, tweede lid, ALL op basis waarvan enkele beroepsgroepen zich kunnen beroepen op hun geheimhoudingsplicht.</text:p>
      <text:h text:style-name="ifm_p_font.bold_mt.3.76mm_page.keep-with-next_ifm" text:outline-level="4">Artikel 8 Vertrouwelijkheid</text:h>
      <text:p text:style-name="ifm_p_mt.3.76mm_ifm">De bescherming van persoonsgegevens wordt geregeld in artikel 2 van het Protocol bij het onderhavige Verdrag. Het beschermingsniveau waarin wordt voorzien, komt overeen met het beschermingsniveau zoals bepaald in de Europese Richtlijn van 24 oktober 1995 betreffende de bescherming van natuurlijke personen in verband met de verwerking van persoonsgegevens en betreffende het vrije verkeer van die gegevens (Richtlijn 95/46/EEG, PbEG L 281, blz. 31–50). Deze richtlijn geldt voor de Lidstaten van de Europese Unie.</text:p>
      <text:p text:style-name="ifm_p_mt.3.76mm_ifm">In het Caribische deel van Nederland wordt het beschermingsniveau voor persoonsgegevens geregeld door de Wet bescherming persoonsgegevens BES (Stb. 2010, 349). Voor Curaçao en Sint Maarten worden de door de Caymaneilanden verstrekte persoonsgegevens gewaarborgd in de Landsverordening bescherming persoonsgevens (voor Curaçao: A.B. 2010, 84 en voor Sint Maarten: A.B. 2010, GT no. 2). Deze komt in grote lijnen overeen met de Wet bescherming persoonsgegevens BES.</text:p>
      <text:h text:style-name="ifm_p_font.bold_mt.3.76mm_page.keep-with-next_ifm" text:outline-level="4">Artikel 9 Kosten</text:h>
      <text:p text:style-name="ifm_p_mt.3.76mm_ifm">Partijen zijn overeengekomen dat de bepalingen over de vergoeding van kosten voor het verkrijgen van de informatie door de bevoegde autoriteiten in onderling overleg nader worden vastgesteld.</text:p>
      <text:h text:style-name="ifm_p_font.bold_mt.3.76mm_page.keep-with-next_ifm" text:outline-level="4">Artikel 12 Inwerkingtreding</text:h>
      <text:p text:style-name="ifm_p_mt.3.76mm_ifm">Voor de toepassing van het Verdrag wordt onderscheid gemaakt tussen strafrechtelijke belastingzaken en overige belastingzaken. Voor niet-strafrechtelijke belastingzaken is het alleen mogelijk verzoeken om informatie te doen die betrekking hebben op belastingtijdvakken die beginnen op of na de datum van inwerkingtreding, of bij het ontbreken van een belastingtijdvak, op belastingvorderingen ontstaan op of na de datum van inwerkingtreding.</text:p>
      <text:p text:style-name="ifm_p_ifm">Voor strafrechtelijke belastingzaken, als gedefinieerd in artikel 4, eerste lid, onderdeel p, kan informatie worden ingewonnen zowel voor belastingtijdvakken die liggen voor de datum van inwerkingtreding van het Verdrag, als voor belastingtijdvakken die beginnen op of na de datum van inwerkingtreding van het Verdrag. Deze zaken moeten wel zien op belastingtijdvakken die beginnen op of na 1 januari 2010. Bij het ontbreken van een belastingtijdvak, kan voor strafrechtelijke belastingzaken informatie worden ingewonnen over belastingvorderingen die ontstaan op of na 1 januari 2010.</text:p>
      <text:h text:style-name="ifm_p_font.bold_mt.3.76mm_page.keep-with-next_ifm" text:outline-level="4">Artikel 13 Beëindiging</text:h>
      <text:p text:style-name="ifm_p_mt.3.76mm_ifm">Dit artikel regelt de opzegging van het Verdrag. Opzegging van het Verdrag kan pas plaats vinden na verloop van drie jaar na inwerkingtreding van het Verdrag. Het tweede lid bepaalt dat de geheimhoudingsplicht (artikel 8) blijft bestaan ten aanzien van alle informatie die is verkregen in het kader van de toepassing van het Verdrag.</text:p>
      <text:h text:style-name="ifm_p_font.italic_mt.5.08mm_page.keep-with-next_ifm" text:outline-level="4">II.2<text:s/>PROTOCOL</text:h>
      <text:h text:style-name="ifm_p_font.bold_mt.4.23mm_page.keep-with-next_ifm" text:outline-level="4">Artikel I (betreffende artikel 5, vijfde lid, onderdeel g)</text:h>
      <text:p text:style-name="ifm_p_mt.3.76mm_ifm">In artikel 5, vijfde lid, onderdeel g, is vastgelegd dat de bevoegde autoriteit van de vragende partij alleen een verzoek om informatie-uitwisseling zal doen in het geval het niet mogelijk is deze informatie op een andere manier in eigen land te verkrijgen, dan wel wanneer hierdoor een onevenredige moeilijkheid zou ontstaan voor de vragende partij («uitputtingsbeginsel»). Doel van het uitputtingsbeginsel is uiteraard niet het beperken van gegevensuitwisseling, maar wel het vermijden dat de ene belastingadministratie onnodig verzoeken doet en dus extra werk schept voor de andere belastingadministratie.</text:p>
      <text:p text:style-name="ifm_p_mt.3.76mm_ifm">Op verzoek van de Caymaneilanden is in artikel I van het Protocol opgenomen dat onder het uitputten van alle in eigen land voorhanden zijnde middelen, zoals bedoeld in artikel 5, vijfde lid, letter g, van het Verdrag, mede wordt verstaan het gebruik van verdragen met derde landen indien bedoelde informatie zich in dat derde land bevindt.</text:p>
      <text:p text:style-name="ifm_p_mt.3.76mm_ifm">De OESO heeft bezwaar gemaakt tegen deze bepaling, omdat daarmee de informatie-uitwisseling op basis van het onderhavige Verdrag te zeer zou worden belemmerd. Om tegemoet te komen aan dit bezwaar van de OESO hebben de competente autoriteiten van Curaçao, Sint Maarten en Nederland, ten behoeve van het Caribische deel van Nederland, aan de competente autoriteiten van de Caymaneilanden voorgesteld om in een briefwisseling tussen de genoemde competente autoriteiten vast te stellen dat in het geval dat deze bepaling disproportioneel belastend is voor de verzoekende staat, een verklaring dat de verzoekende staat alle middelen heeft aangewend binnen de eigen landsgrenzen voldoende is om een verzoek bij het andere land in te dienen. Het is in een dergelijk geval dus niet nodig alsnog de informatie te achterhalen bij een derde land waar de informatie zich zou bevinden. Een vergelijkbare briefwisseling is tot stand gekomen tussen de competente autoriteiten van Curaçao, Sint Maarten en Nederland, ten behoeve van het Caribische deel van Nederland, enerzijds en de competente autoriteiten van Bermuda anderzijds, nadat de OESO ook bij die TIEA bezwaar had gemaakt tegen artikel 1 van het Protocol dat dezelfde formulering kende. De OESO heeft die briefwisseling geaccepteerd.</text:p>
      <text:h text:style-name="ifm_p_font.bold_mt.3.76mm_page.keep-with-next_ifm" text:outline-level="4">Artikel II (betreffende artikel 5)</text:h>
      <text:p text:style-name="ifm_p_mt.3.76mm_ifm">Artikel 2 voorziet in een aantal basisregels die tussen de verdragsluitende partijen gelden voor de behandeling van persoonsgegevens.</text:p>
      <text:h text:style-name="ifm_p_font.bold_mt.3.76mm_page.keep-with-next_ifm" text:outline-level="4">Artikel III (betreffende artikel 11)</text:h>
      <text:p text:style-name="ifm_p_mt.3.76mm_ifm">Hoewel in de titel van artikel III van het Protocol wordt verwezen naar artikel 12, wordt in feite verwezen naar artikel 11. Er zal contact worden gezocht met de Caymaneilanden om de verwijzing te corrigeren.</text:p>
      <text:p text:style-name="ifm_p_ifm">Op verzoek van de Caymaneilanden is ten aanzien van artikel 11 vastgelegd dat, indien één van beide partijen op basis van veronderstelde schadelijke belastingconcurrentie maatregelen neemt tegen ingezetenen van de andere partij, een overlegprocedure kan worden gestart om tot een oplossing te komen. Aangezien Curaçao, Sint Maarten en het Caribische deel van Nederland (Bonaire, Sint Eustatius en Saba) dit soort maatregelen niet toepassen, is de verwachting dat deze bepaling niet gebruikt zal worden.</text:p>
      <text:h text:style-name="ifm_p_font.bold_mt.3.76mm_page.keep-with-next_ifm" text:outline-level="4">Artikel IV (betreffende herziening van het Verdrag)</text:h>
      <text:p text:style-name="ifm_p_mt.3.76mm_ifm">Dit artikel geeft op voorhand aan onder welke omstandigheden partijen bereid zijn besprekingen aan te gaan met de andere partij betreffende een mogelijke herziening van het Verdrag.</text:p>
      <text:h text:style-name="ifm_p_font.bold_mt.5.08mm_page.keep-with-next_ifm" text:outline-level="3">III.<text:s/>KONINKRIJKSPOSITIE</text:h>
      <text:p text:style-name="ifm_p_mt.4.23mm_ifm">Het Verdrag en het Protocol zullen voor wat betreft het Koninkrijk der Nederlanden, alleen gelden voor Curaçao, Sint Maarten en het Caribische deel van Nederland.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en het Protocol gaan van rechtswege over op de rechtsopvolgers van het land de Nederlandse Antillen, te weten op de landen Curaçao en Sint Maarten en, met betrekking tot het Caribische deel van Nederland, op Neder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17 (R2068), nr. 1<text:tab/><text:page-number text:select-page="current"/></text:p>
      </style:footer>
    </style:master-page>
    <style:master-page xmlns:sdu-fn="http://schema.sdu.nl/2011/07/functions" style:name="Landscape" style:page-layout-name="landscape-margin-text">
      <style:footer>
        <text:p text:style-name="footer">Staten-Generaal, vergaderjaar 2015-2016, 34 417 (R20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 Brief regering;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dc:title>
    <meta:user-defined meta:name="OVERHEIDop.ParlID/DC.identifier">kst-34417-1</meta:user-defined>
    <meta:user-defined meta:name="OVERHEIDop.ondernummer">A;1</meta:user-defined>
    <meta:user-defined meta:name="DCTERMS.W3CDTF/DCTERMS.available">2016-02-23</meta:user-defined>
    <meta:user-defined meta:name="OVERHEIDop.KamerstukTypen/DC.type">Brief</meta:user-defined>
    <meta:user-defined meta:name="OVERHEIDop.dossiernummer">34417-(R2068)</meta:user-defined>
    <meta:user-defined meta:name="OVERHEIDop.documenttitel">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 Brief regering;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DCTERMS.W3CDTF/DCTERMS.issued">2016-02-08</meta:user-defined>
    <meta:user-defined meta:name="OVERHEIDop.dossiertitel">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illemstad, 29 oktober 2009</meta:user-defined>
    <meta:user-defined meta:name="OVERHEIDop.versieInformatie"/>
  </office:meta>
</office:document-meta>
</file>