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8
      <text:tab/>AMENDEMENT VAN DE LEDEN DUISENBERG EN ROG</text:h>
      <text:p text:style-name="ifm_p_ifm">Ontvangen 28 september 2016</text:p>
      <text:p text:style-name="ifm_p_mt.3.76mm_indent.0.13in_ifm">De ondergetekende stelt het volgende amendement voor:</text:p>
      <text:h text:style-name="ifm_p_mt.5.08mm_ifm" text:outline-level="2">I</text:h>
      <text:p text:style-name="ifm_p_mt.3.76mm_indent.0.13in_ifm">In artikel I, onderdeel A, vervalt punt 6.</text:p>
      <text:h text:style-name="ifm_p_mt.5.08mm_ifm" text:outline-level="2">II</text:h>
      <text:p text:style-name="ifm_p_mt.3.76mm_indent.0.13in_ifm">Artikel I, onderdeel Ka, vervalt.</text:p>
      <text:h text:style-name="ifm_p_mt.5.08mm_ifm" text:outline-level="2">III</text:h>
      <text:p text:style-name="ifm_p_mt.3.76mm_indent.0.13in_ifm">In artikel I, onderdeel M, komt het eerste onderdeel te luiden:</text:p>
      <text:p text:style-name="ifm_p_indent.0.13in_ifm">1.  In het eerste lid van artikel 6.9, wordt na «graden» ingevoegd: als bedoeld in de artikelen 7.10a of 7.10b.</text:p>
      <text:h text:style-name="ifm_p_font.bold_mt.5.08mm_page.keep-with-next_ifm" text:outline-level="2">Toelichting</text:h>
      <text:p text:style-name="ifm_p_mt.4.23mm_indent.0.13in_ifm">De indieners van dit amendement beogen zowel de kwaliteit in het hoger onderwijs te waarborgen als de innovatie verder te bevorderen. Zij stellen daarom voor om de volkomencyclus-eis te schrappen. Deze eis vormt een enorme rem op innovatie in het onderwijs, omdat een initiatief studenten moet vinden die gedurende een gehele studieperiode een opleiding volgen waarvan zij niet weten of deze geaccrediteerd gaat worden tot dat een eerste generatie is afgestudeerd. De indieners zijn van mening dat er al voldoende eisen worden gesteld aan nieuwe opleidingen bij instellingen die nog niet eerder geaccrediteerd onderwijs hebben gegeven. Bovendien wordt in ieder geval na drie jaar gecontroleerd of de kwaliteit aan de maat is en heeft de Minister mogelijkheden om bij tekortschietende kwaliteit in te grijpen. De indieners moedigen een kritische houding bij de aanvraag zeer aan, maar constateren dat de volkomencyclus-eis tot onevenredige belemmeringen leidt die de kwaliteit van het aanbod in de breedte geen goed doen.</text:p>
      <text:p text:style-name="ifm_p_mt.5.08mm_ifm"><text:line-break/>Duisenberg<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18<text:tab/><text:page-number text:select-page="current"/></text:p>
      </style:footer>
    </style:master-page>
    <style:master-page xmlns:sdu-fn="http://schema.sdu.nl/2011/07/functions" style:name="Landscape" style:page-layout-name="landscape-margin-text">
      <style:footer>
        <text:p text:style-name="footer">Tweede Kamer, vergaderjaar 2016-2017, 34 4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de leden Duisenberg en Rog over het schrappen van de volkomencyclus-eis</dc:title>
    <meta:user-defined meta:name="OVERHEIDop.ParlID/DC.identifier">kst-34412-18</meta:user-defined>
    <meta:user-defined meta:name="OVERHEIDop.ondernummer">18</meta:user-defined>
    <meta:user-defined meta:name="DCTERMS.W3CDTF/DCTERMS.available">2016-10-06</meta:user-defined>
    <meta:user-defined meta:name="OVERHEIDop.KamerstukTypen/DC.type">Amendement</meta:user-defined>
    <meta:user-defined meta:name="OVERHEIDop.dossiernummer">34412</meta:user-defined>
    <meta:user-defined meta:name="OVERHEIDop.documenttitel">Amendement van de leden Duisenberg en Rog over het schrappen van de volkomencyclus-eis</meta:user-defined>
    <meta:user-defined meta:name="OVERHEIDop.Parlementair/DC.type">Kamerstuk</meta:user-defined>
    <meta:user-defined meta:name="OVERHEIDop.indiener">M.R.J. Rog</meta:user-defined>
    <meta:user-defined meta:name="OVERHEIDop.indiener">P.J. Duisenberg</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de leden Duisenberg en Rog over het schrappen van de volkomencyclus-eis</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