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0-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16
      <text:tab/>AANGENOMEN GEWIJZIGD VOORSTEL<text:note text:id="ID-1103479-d36e60" text:note-class="footnote"><text:note-citation text:label="1 ">1</text:note-citation><text:note-body><text:p text:style-name="ifm_p_font.normal_size.6.93pt_mt..5mm_indent.-0.1161in_mleft.0.1161in_ifm">Aangenomen in de vergadering d.d. 6 juli 2023. De tekst van het aangenomen gewijzigd voorstel (het voorstel onder stuk nr. 9, zoals gewijzigd door de aangenomen amendementen onder de stukken nrs. 14 en 15) wordt openbaar gemaakt overeenkomstig de artikelen 16.2 en 16.1, zesde lid, van het Reglement van Orde van de Tweede Kamer der Staten-Generaal.</text:p></text:note-body></text:note>
      </text:h>
      <text:p text:style-name="ifm_p_mt.3.76mm_ifm">De Regeling parlementair en extern onderzoek wordt als volgt gewijzigd:</text:p>
      <text:p text:style-name="ifm_p_mt.3.76mm_ifm">A</text:p>
      <text:p text:style-name="ifm_p_mt.3.76mm_ifm">Artikel 1, tweede lid, onderdeel a, komt te luiden:</text:p>
      <text:p text:style-name="ifm_p_indent.-7mm_mleft.7mm_ifm">a.<text:tab/>parlementair onderzoek door een enquêtecommissie, in de variant van:</text:p>
      <text:p text:style-name="ifm_p_indent.-9mm_mleft.16mm_ifm">1°.<text:tab/>een beknopte enquête als bedoeld in artikel 14bis, of</text:p>
      <text:p text:style-name="ifm_p_indent.-9mm_mleft.16mm_ifm">2°.<text:tab/>een parlementaire enquête als bedoeld in artikel 14ter,.</text:p>
      <text:p text:style-name="ifm_p_mt.3.76mm_ifm">B</text:p>
      <text:p text:style-name="ifm_p_mt.3.76mm_ifm">Artikel 4, tweede lid, wordt als volgt gewijzigd:</text:p>
      <text:p text:style-name="ifm_p_indent.-7mm_mleft.7mm_ifm">1.<text:tab/>In onderdeel e wordt na «een indicatie van» ingevoegd «de verwachte inzet van de leden en ».</text:p>
      <text:p text:style-name="ifm_p_indent.-7mm_mleft.7mm_ifm">2.<text:tab/>Onderdeel f komt te luiden:</text:p>
      <text:p text:style-name="ifm_p_indent.-7mm_mleft.14mm_ifm">f.<text:tab/>een onderbouwde keuze voor de vorm van het onderzoek en, indien het een parlementair onderzoek door een enquêtecommissie betreft, een onderbouwing van de noodzaak en de gekozen variant daarvan.</text:p>
      <text:p text:style-name="ifm_p_mt.3.76mm_ifm">C</text:p>
      <text:p text:style-name="ifm_p_mt.3.76mm_ifm">Het opschrift van hoofdstuk 3a komt te luiden:</text:p>
      <text:p text:style-name="ifm_p_mt.3.76mm_ifm"><text:span text:style-name="ifm_span_font.bold_ifm">HOOFDSTUK 3A. VARIANTEN, BEVOEGDHEDEN EN UITVOERING ONDERZOEK DOOR EEN ENQUÊTECOMMISSIE</text:span></text:p>
      <text:p text:style-name="ifm_p_mt.3.76mm_ifm">D</text:p>
      <text:p text:style-name="ifm_p_mt.3.76mm_ifm">Na het opschrift van hoofdstuk 3a wordt een paragraaf ingevoegd, luidende:</text:p>
      <text:p text:style-name="ifm_p_mt.3.76mm_ifm"><text:span text:style-name="ifm_span_font.italic_ifm">§ 3a.1 Varianten</text:span></text:p>
      <text:p text:style-name="ifm_p_mt.3.76mm_ifm"><text:span text:style-name="ifm_span_font.bold_ifm">Artikel 14bis</text:span></text:p>
      <text:p text:style-name="ifm_p_mt.3.76mm_ifm">De variant van een beknopte enquête is een parlementair onderzoek door een enquêtecommissie met een beknopte onderzoeksvraag.</text:p>
      <text:p text:style-name="ifm_p_mt.3.76mm_ifm"><text:span text:style-name="ifm_span_font.bold_ifm">Artikel 14ter</text:span></text:p>
      <text:p text:style-name="ifm_p_mt.3.76mm_ifm">De variant van een parlementaire enquête is elk ander parlementair onderzoek door een enquêtecommissie dan dat bedoeld in artikel 14bis.</text:p>
      <text:p text:style-name="ifm_p_mt.3.76mm_ifm"><text:span text:style-name="ifm_span_font.bold_ifm">Artikel 14quater</text:span></text:p>
      <text:p text:style-name="ifm_p_mt.3.76mm_ifm">Indien een enquêtecommissie die een parlementair onderzoek uitvoert in de variant van een beknopte enquête het noodzakelijk acht haar onderzoek voort zetten in een andere variant, doet zij daartoe een voorstel als bedoeld in artikel 4 aan de Kamer.</text:p>
      <text:p text:style-name="ifm_p_mt.3.76mm_ifm">E</text:p>
      <text:p text:style-name="ifm_p_mt.3.76mm_ifm">Na artikel 14quater wordt het opschrift van een paragraaf ingevoegd, luidende:</text:p>
      <text:p text:style-name="ifm_p_mt.3.76mm_ifm"><text:span text:style-name="ifm_span_font.italic_ifm">§ 3a.2 Bevoegdheden en uitvoering</text:span></text:p>
      <text:p text:style-name="ifm_p_mt.3.76mm_ifm">F</text:p>
      <text:p text:style-name="ifm_p_mt.3.76mm_ifm"><text:span text:style-name="ifm_span_font.italic_ifm">[Vervallen]</text:span></text:p>
      <text:p text:style-name="ifm_p_mt.3.76mm_ifm">G</text:p>
      <text:p text:style-name="ifm_p_mt.3.76mm_ifm">Na hoofdstuk 3A wordt een hoofdstuk ingevoegd luidende:</text:p>
      <text:p text:style-name="ifm_p_mt.3.76mm_ifm"><text:span text:style-name="ifm_span_font.bold_ifm">HOOFDSTUK 3B. ONDERSTEUNING (OUD-)LEDEN DIE WORDEN GEHOORD</text:span></text:p>
      <text:p text:style-name="ifm_p_mt.3.76mm_ifm"><text:span text:style-name="ifm_span_font.bold_ifm">Artikel 14f</text:span></text:p>
      <text:p text:style-name="ifm_p_indent.-7mm_mleft.7mm_ifm">1.<text:tab/>Het presidium treft voorzieningen voor de ondersteuning van leden en oud-leden van de Tweede Kamer die door een enquêtecommissie als getuige of deskundige worden gehoord vanwege hun rol als lid van de Tweede Kamer.</text:p>
      <text:p text:style-name="ifm_p_indent.-7mm_mleft.7mm_ifm">2.<text:tab/>Het presidium deelt de voorzieningen, en elke wijziging daarvan, mee aan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400, nr. 16<text:tab/><text:page-number text:select-page="current"/></text:p>
      </style:footer>
    </style:master-page>
    <style:master-page xmlns:sdu-fn="http://schema.sdu.nl/2011/07/functions" style:name="Landscape" style:page-layout-name="landscape-margin-text">
      <style:footer>
        <text:p text:style-name="footer">Tweede Kamer, vergaderjaar 2022-2023, 34 40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nning parlementaire ondervraging; Voorstel tot wijziging Reglement van Orde; Aangenomen gewijzigd voorstel tot wijziging van de Regeling parlementair en extern onderzoek in verband met de evaluatie van het instrument van de ondervraging</dc:title>
    <meta:user-defined meta:name="OVERHEIDop.ParlID/DC.identifier">kst-34400-16</meta:user-defined>
    <meta:user-defined meta:name="OVERHEIDop.ondernummer">16</meta:user-defined>
    <meta:user-defined meta:name="DCTERMS.W3CDTF/DCTERMS.available">2023-07-31</meta:user-defined>
    <meta:user-defined meta:name="OVERHEIDop.KamerstukTypen/DC.type">Overig</meta:user-defined>
    <meta:user-defined meta:name="OVERHEIDop.dossiernummer">34400</meta:user-defined>
    <meta:user-defined meta:name="OVERHEIDop.configuratie">https://repository.officiele-overheidspublicaties.nl/MasterConfiguraties/MC-OEP-Kamerstuk-Web/1.3/xml/MC-OEP-Kamerstuk-Web.xml</meta:user-defined>
    <meta:user-defined meta:name="OVERHEIDop.documenttitel">Aangenomen gewijzigd voorstel tot wijziging van de Regeling parlementair en extern onderzoek in verband met de evaluatie van het instrument van de ondervraging</meta:user-defined>
    <meta:user-defined meta:name="OVERHEIDop.indiener">H.H. van der Woude</meta:user-defined>
    <meta:user-defined meta:name="OVERHEIDop.indiener">C. Stoffer</meta:user-defined>
    <meta:user-defined meta:name="OVERHEIDop.indiener">S. Belhaj</meta:user-defined>
    <meta:user-defined meta:name="OVERHEIDop.dossiertitel">Verkenning parlementaire ondervra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Verkenning parlementaire ondervraging; Voorstel tot wijziging Reglement van Orde; Aangenomen gewijzigd voorstel tot wijziging van de Regeling parlementair en extern onderzoek in verband met de evaluatie van het instrument van de ondervra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